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Doornhoek 405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Koelinstallatie met kooldioxide</text:p>
            <text:p text:style-name="common-al">Locatie: Doornhoek 4050, 5465 TD Veghel</text:p>
            <text:p text:style-name="common-al">DSO-kenmerk: 2025071601791</text:p>
            <text:p text:style-name="common-al">Zaaknummer:  Z/257120</text:p>
            <text:p text:style-name="common-al">Datum ontvangen:  16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97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120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Doornhoek 4050 Vegh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38</meta:user-defined>
    <meta:user-defined meta:name="OVERHEIDop.GmbID/DC.identifier">gmb-2025-379738</meta:user-defined>
    <meta:user-defined meta:name="OVERHEIDop.versieInformatie"/>
  </office:meta>
</office:document-meta>
</file>