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en Monumentendag 2025 op vrijdag 12, zaterdag 13 en zondag 14 september 2025 rondom ‘Bomvrije Logies’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Evenement: Open Monumentendag 2025 (Equipage DE DELFT)</text:p>
            <text:p text:style-name="common-al">Datum en tijd: vrijdag 12 september 2025 van 15.00 uur tot 24.00 uur zaterdag 13 september 2025 van 10.00 uur tot 17.00 uur zondag 14 september 2025 van 12.00 uur tot 15.00 uur</text:p>
            <text:p text:style-name="common-al">Locatie: Rondom het ‘Bomvrije Logies’ in Hellevoetsluis</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common-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7973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3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3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Open Monumentendag 2025 op vrijdag 12, zaterdag 13 en zondag 14 september 2025 rondom ‘Bomvrije Logies’ te Hellevoetsluis</meta:user-defined>
    <meta:user-defined meta:name="DCTERMS.W3CDTF/DCTERMS.available">2025-09-03</meta:user-defined>
    <meta:user-defined meta:name="DCTERMS.W3CDTF/OVERHEIDop.jaargang">2025</meta:user-defined>
    <meta:user-defined meta:name="OVERHEIDop.publicationIssue">379733</meta:user-defined>
    <meta:user-defined meta:name="OVERHEIDop.GmbID/DC.identifier">gmb-2025-379733</meta:user-defined>
    <meta:user-defined meta:name="OVERHEIDop.versieInformatie"/>
  </office:meta>
</office:document-meta>
</file>