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oloniepad 4, 1251AJ te Laren, ingekomen 29 augustus 2025 (zaaknummer OMG 2025-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Koloniepad 4, 1251A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97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oloniepad 4, 1251AJ te Laren, ingekomen 29 augustus 2025 (zaaknummer OMG 2025-0391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30</meta:user-defined>
    <meta:user-defined meta:name="OVERHEIDop.GmbID/DC.identifier">gmb-2025-379730</meta:user-defined>
    <meta:user-defined meta:name="OVERHEIDop.versieInformatie"/>
  </office:meta>
</office:document-meta>
</file>