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Middelwaarde 8, 1251NS te Laren, ingekomen 28 augustus 2025 (zaaknummer OMG 2025-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Middelwaarde 8, 1251N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97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Middelwaarde 8, 1251NS te Laren, ingekomen 28 augustus 2025 (zaaknummer OMG 2025-0390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29</meta:user-defined>
    <meta:user-defined meta:name="OVERHEIDop.GmbID/DC.identifier">gmb-2025-379729</meta:user-defined>
    <meta:user-defined meta:name="OVERHEIDop.versieInformatie"/>
  </office:meta>
</office:document-meta>
</file>