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Groene Gerritsweg 5, 1251JL te Laren (zaaknummer OMG 2025-0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omgevingsvergunning geweigerd. Dit besluit is verzonden op 28 augustus 2025. De gemeente geeft hiermee geen toestemming voor het vellen van 1 boom op de locatie Groene Gerritsweg 5, 1251JL te Lare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972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Groene Gerritsweg 5, 1251JL te Laren (zaaknummer OMG 2025-0286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28</meta:user-defined>
    <meta:user-defined meta:name="OVERHEIDop.GmbID/DC.identifier">gmb-2025-379728</meta:user-defined>
    <meta:user-defined meta:name="OVERHEIDop.versieInformatie"/>
  </office:meta>
</office:document-meta>
</file>