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indeling en de gevelafwerking op de locatie Naarderweg 50, 1261BV te Blaricum (zaaknummer OMG 2025-019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8 augustus 2025. De gemeente geeft hiermee toestemming voor het wijzigen van de kozijnindeling en de gevelafwerking op de locatie Naarderweg 50, 1261B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972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2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2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kozijnindeling en de gevelafwerking op de locatie Naarderweg 50, 1261BV te Blaricum (zaaknummer OMG 2025-0194)</meta:user-defined>
    <meta:user-defined meta:name="DCTERMS.W3CDTF/DCTERMS.available">2025-09-02</meta:user-defined>
    <meta:user-defined meta:name="DCTERMS.W3CDTF/OVERHEIDop.jaargang">2025</meta:user-defined>
    <meta:user-defined meta:name="OVERHEIDop.publicationIssue">379727</meta:user-defined>
    <meta:user-defined meta:name="OVERHEIDop.GmbID/DC.identifier">gmb-2025-379727</meta:user-defined>
    <meta:user-defined meta:name="OVERHEIDop.versieInformatie"/>
  </office:meta>
</office:document-meta>
</file>