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Monumentendag 2025 op zaterdag 13 september 2025 aan Plein voor de Opzoomerlaan 10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Evenement: Open Monumentendag 2025 (Theater Twee  Hondjes) </text:p>
            <text:p text:style-name="common-al">Datum en tijd: zaterdag 13 september 2025 van 13.00 uur  tot 23.00 uur</text:p>
            <text:p text:style-name="common-al">Locatie: Plein voor de Opzoomerlaan 106 in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97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 Monumentendag 2025 op zaterdag 13 september 2025 aan Plein voor de Opzoomerlaan 106 te Hellevoetsluis</meta:user-defined>
    <meta:user-defined meta:name="DCTERMS.W3CDTF/DCTERMS.available">2025-09-03</meta:user-defined>
    <meta:user-defined meta:name="DCTERMS.W3CDTF/OVERHEIDop.jaargang">2025</meta:user-defined>
    <meta:user-defined meta:name="OVERHEIDop.publicationIssue">379726</meta:user-defined>
    <meta:user-defined meta:name="OVERHEIDop.GmbID/DC.identifier">gmb-2025-379726</meta:user-defined>
    <meta:user-defined meta:name="OVERHEIDop.versieInformatie"/>
  </office:meta>
</office:document-meta>
</file>