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t.b.v. de marathon -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ontheffing artikel 35 Alcoholwet is ingediend.</text:p>
            <text:p text:style-name="common-al">Zaaknummer: EHV-ZP2025-007084</text:p>
            <text:p text:style-name="common-al">Omschrijving: ontheffing art. 35 t.b.v. de marathon</text:p>
            <text:p text:style-name="common-al">Datum evenement: 12 oktober</text:p>
            <text:p text:style-name="common-al">Locatie: Lichttoren 6 5611BJ Eindhoven</text:p>
            <text:p text:style-name="common-al">Datum ontvangst: 29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5-007084</meta:user-defined>
    <meta:user-defined meta:name="DCTERMS.abstract">ontheffing art. 35 - Marathon - Lichttoren</meta:user-defined>
    <dc:language>nl</dc:language>
    <meta:user-defined meta:name="OVERHEIDop.locatietype/OVERHEIDop.gebiedsmarkering">Punt</meta:user-defined>
    <meta:user-defined meta:name="DC.title">Ingekomen aanvraag: ontheffing art. 35 t.b.v. de marathon - Lichttoren 6 5611BJ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21</meta:user-defined>
    <meta:user-defined meta:name="OVERHEIDop.GmbID/DC.identifier">gmb-2025-379721</meta:user-defined>
    <meta:user-defined meta:name="OVERHEIDop.versieInformatie"/>
  </office:meta>
</office:document-meta>
</file>