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van een sluis naast Maasdijk 95, kadastraal bekend BKL08 sectie L nummer 217 in Aalst. Zaaknummer: ODR2508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8-2025 een omgevingsvergunning voor het restaureren van een sluis naast Maasdijk 95, kadastraal bekend BKL08 sectie L nummer 217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6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staureren van een sluis naast Maasdijk 95, kadastraal bekend BKL08 sectie L nummer 217 in Aalst. Zaaknummer: ODR2508650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20</meta:user-defined>
    <meta:user-defined meta:name="OVERHEIDop.GmbID/DC.identifier">gmb-2025-379720</meta:user-defined>
    <meta:user-defined meta:name="OVERHEIDop.versieInformatie"/>
  </office:meta>
</office:document-meta>
</file>