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heuvellaan 1, 2803DT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anuari 2025 een aanvraag om een omgevingsvergunning ontvangen. Het gaat over het vellen van 13 bomen  op de locatie heuvellaan 1, 2803DT Gouda. De aanvraag is geregistreerd onder kenmerk 2025-00003693. De aanvraag gaat over:</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797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7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3693</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heuvellaan 1, 2803DT Gouda</meta:user-defined>
    <meta:user-defined meta:name="DCTERMS.W3CDTF/DCTERMS.available">2025-01-30</meta:user-defined>
    <meta:user-defined meta:name="DCTERMS.W3CDTF/OVERHEIDop.jaargang">2025</meta:user-defined>
    <meta:user-defined meta:name="OVERHEIDop.publicationIssue">37972</meta:user-defined>
    <meta:user-defined meta:name="OVERHEIDop.GmbID/DC.identifier">gmb-2025-37972</meta:user-defined>
    <meta:user-defined meta:name="OVERHEIDop.versieInformatie"/>
  </office:meta>
</office:document-meta>
</file>