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monumentendag 2025 op zaterdag 13 september 2025 aan Oostzanddij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Open monumentendag 2025</text:p>
            <text:p text:style-name="common-al">Datum en tijd: zaterdag 13 september 2025 van 10.00 uur tot 20.00 uur</text:p>
            <text:p text:style-name="common-al">Locatie: Route door de Vesting en aan de Oostzanddijk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pen monumentendag 2025 op zaterdag 13 september 2025 aan Oostzanddijk te Hellevoetsluis</meta:user-defined>
    <meta:user-defined meta:name="DCTERMS.W3CDTF/DCTERMS.available">2025-09-03</meta:user-defined>
    <meta:user-defined meta:name="DCTERMS.W3CDTF/OVERHEIDop.jaargang">2025</meta:user-defined>
    <meta:user-defined meta:name="OVERHEIDop.publicationIssue">379719</meta:user-defined>
    <meta:user-defined meta:name="OVERHEIDop.GmbID/DC.identifier">gmb-2025-379719</meta:user-defined>
    <meta:user-defined meta:name="OVERHEIDop.versieInformatie"/>
  </office:meta>
</office:document-meta>
</file>