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woning aan het Straatje 5 in Zaltbommel. Zaaknummer: ODR251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8-2025. De aanvraag omgevingsvergunning heeft betrekking op het vergroten van een woning op het adres het Straatje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groten van een woning aan het Straatje 5 in Zaltbommel. Zaaknummer: ODR2512201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16</meta:user-defined>
    <meta:user-defined meta:name="OVERHEIDop.GmbID/DC.identifier">gmb-2025-379716</meta:user-defined>
    <meta:user-defined meta:name="OVERHEIDop.versieInformatie"/>
  </office:meta>
</office:document-meta>
</file>