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buiten een horeca-inrichting tijdens de evenementen Borrel aan de Binnenmaas op 12 september 2025 van 16.00 uur tot 24.00 uur en Sunglow op 13 september 2025 van 13.00 uur tot 23.00 uur op het Recreatieoord Binnenmaas, verzonden 05-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7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Mijnsheerenland</meta:user-defined>
    <meta:user-defined meta:name="DCTERMS.W3CDTF/DCTERMS.available">2025-09-03</meta:user-defined>
    <meta:user-defined meta:name="DCTERMS.W3CDTF/OVERHEIDop.jaargang">2025</meta:user-defined>
    <meta:user-defined meta:name="OVERHEIDop.publicationIssue">379715</meta:user-defined>
    <meta:user-defined meta:name="OVERHEIDop.GmbID/DC.identifier">gmb-2025-379715</meta:user-defined>
    <meta:user-defined meta:name="OVERHEIDop.versieInformatie"/>
  </office:meta>
</office:document-meta>
</file>