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ersopstraat 5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Keersopstraat 55, 3044EX, plaatsen van 2 vlaggenmasten op eigen terrein. Met een maximale lengte van 6 meter (aanvraagdatum 05-08-2025, dossiernummer OMV.25.08.00050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79714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71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71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Keersopstraat 55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714</meta:user-defined>
    <meta:user-defined meta:name="OVERHEIDop.GmbID/DC.identifier">gmb-2025-379714</meta:user-defined>
    <meta:user-defined meta:name="OVERHEIDop.versieInformatie"/>
  </office:meta>
</office:document-meta>
</file>