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7938, het plaatsen van een vrijstaande digitale reclamevitrine Wingerd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8-2025 15:58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971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1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1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7938</meta:user-defined>
    <meta:user-defined meta:name="DCTERMS.abstract">het plaatsen van een vrijstaande digitale reclamevitrine Wingerd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5/247938, het plaatsen van een vrijstaande digitale reclamevitrine Wingerd te Almelo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12</meta:user-defined>
    <meta:user-defined meta:name="OVERHEIDop.GmbID/DC.identifier">gmb-2025-379712</meta:user-defined>
    <meta:user-defined meta:name="OVERHEIDop.versieInformatie"/>
  </office:meta>
</office:document-meta>
</file>