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prinklerruimte testruimte aan de Dwarsweg 12 in Zaltbommel. Zaaknummer: ODR2512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8-2025. De aanvraag omgevingsvergunning heeft betrekking op de bouw van een sprinklerruimte testruimte op het adres Dwarsweg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3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prinklerruimte testruimte aan de Dwarsweg 12 in Zaltbommel. Zaaknummer: ODR2512349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09</meta:user-defined>
    <meta:user-defined meta:name="OVERHEIDop.GmbID/DC.identifier">gmb-2025-379709</meta:user-defined>
    <meta:user-defined meta:name="OVERHEIDop.versieInformatie"/>
  </office:meta>
</office:document-meta>
</file>