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weebosserweg en Meienshovel op Meienshovel 21 5571NX Bergeijk, Weebosserweg 77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029</text:p>
            <text:p text:style-name="common-al">Ontvangstdatum aanvraag: 27-08-2025</text:p>
            <text:p text:style-name="common-al">Plaats/adres: Meienshovel 21 5571NX Bergeijk, Weebosserweg 77 5571LL Bergeijk</text:p>
            <text:p text:style-name="common-al">Omschrijving: het aanleggen van een inrit/uitweg aan de weebosserweg en Meienshovel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7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029</meta:user-defined>
    <meta:user-defined meta:name="DCTERMS.abstract">aanleggen van een inrit/uitweg aan de weebosserweg en Meiensho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weebosserweg en Meienshovel op Meienshovel 21 5571NX Bergeijk, Weebosserweg 77 5571LL Berge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8</meta:user-defined>
    <meta:user-defined meta:name="OVERHEIDop.GmbID/DC.identifier">gmb-2025-379708</meta:user-defined>
    <meta:user-defined meta:name="OVERHEIDop.versieInformatie"/>
  </office:meta>
</office:document-meta>
</file>