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7937, het plaatsen van een vrijstaande digitale reclamevitrine Ootmarsumsestraat (thv Wonner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8-2025 14:30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970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0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0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7937</meta:user-defined>
    <meta:user-defined meta:name="DCTERMS.abstract">het plaatsen van een vrijstaande digitale reclamevitrine Ootmarsumsestraat (thv Wonner)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5/247937, het plaatsen van een vrijstaande digitale reclamevitrine Ootmarsumsestraat (thv Wonner) te Almelo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706</meta:user-defined>
    <meta:user-defined meta:name="OVERHEIDop.GmbID/DC.identifier">gmb-2025-379706</meta:user-defined>
    <meta:user-defined meta:name="OVERHEIDop.versieInformatie"/>
  </office:meta>
</office:document-meta>
</file>