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e tuinpoort voor 10 jaar, Croeselaan, ter plaatse van de Veemarktstraat, GU-Z2025-0016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, ter plaatse van de Veemarktstraat</text:p>
            <text:p text:style-name="common-al">GU-Z2025-0016540</text:p>
            <text:p text:style-name="common-al">Toelichting: het plaatsen van een tijdelijke tuinpoort voor 10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7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540</meta:user-defined>
    <meta:user-defined meta:name="DCTERMS.abstract">Toelichting: het plaatsen van een tijdelijke tuinpoort voor 10 jaar</meta:user-defined>
    <dc:language>nl</dc:language>
    <meta:user-defined meta:name="OVERHEIDop.locatietype/OVERHEIDop.gebiedsmarkering">Vlak</meta:user-defined>
    <meta:user-defined meta:name="DC.title">Verleende Omgevingsvergunning, het plaatsen van een tijdelijke tuinpoort voor 10 jaar, Croeselaan, ter plaatse van de Veemarktstraat, GU-Z2025-0016540</meta:user-defined>
    <meta:user-defined meta:name="OVERHEIDop.datumEindeReactietermijn">2025-10-10</meta:user-defined>
    <meta:user-defined meta:name="OVERHEIDop.terinzageleggingBG">https://jeleefomgeving.nl/inzien/002220647/5668e9f2-8720-49ae-88b2-da1abee88cc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05</meta:user-defined>
    <meta:user-defined meta:name="OVERHEIDop.GmbID/DC.identifier">gmb-2025-379705</meta:user-defined>
    <meta:user-defined meta:name="OVERHEIDop.versieInformatie"/>
  </office:meta>
</office:document-meta>
</file>