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ltensestraat 8, 6922JB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5 een besluit genomen op de aanvraag voor een omgevingsvergunning voor Ventilatie en brandveiligheid Candea College met zaaknummer Z2024-00000992 op locatie Eltensestraat 8, 6922JB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6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970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2</meta:user-defined>
    <meta:user-defined meta:name="DCTERMS.abstract">Betreft: besluit op locatie Eltensestraat 8, 6922JB Duiven</meta:user-defined>
    <dc:language>nl</dc:language>
    <meta:user-defined meta:name="OVERHEIDop.locatietype/OVERHEIDop.gebiedsmarkering">Vlak</meta:user-defined>
    <meta:user-defined meta:name="DC.title">Kennisgeving besluit op de besluit omgevingsvergunning, Eltensestraat 8, 6922JB Dui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04</meta:user-defined>
    <meta:user-defined meta:name="OVERHEIDop.GmbID/DC.identifier">gmb-2025-379704</meta:user-defined>
    <meta:user-defined meta:name="OVERHEIDop.versieInformatie"/>
  </office:meta>
</office:document-meta>
</file>