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Grote Hagen 98 - OMV.25.08.002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Grote Hagen 98, 3078RC, kappen van 1 boom. Het aanvraagformulier en foto zijn als bijlage aan de publicatie toegevoegd (aanvraagdatum 27-08-2025, dossiernummer OMV.25.08.00282). </text:p>
            <text:p text:style-name="last-al">Informatie aangevraagde vergunningen. 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970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0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0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Grote Hagen 98 - OMV.25.08.00282</meta:user-defined>
    <meta:user-defined meta:name="DCTERMS.W3CDTF/DCTERMS.available">2025-09-02</meta:user-defined>
    <meta:user-defined meta:name="DCTERMS.W3CDTF/OVERHEIDop.jaargang">2025</meta:user-defined>
    <meta:user-defined meta:name="OVERHEIDop.externeBijlage">Aanvraag OMV.25.08.00282|exb-2025-31930</meta:user-defined>
    <meta:user-defined meta:name="OVERHEIDop.externeBijlage">Foto OMV.25.08.00282|exb-2025-31931</meta:user-defined>
    <meta:user-defined meta:name="OVERHEIDop.publicationIssue">379703</meta:user-defined>
    <meta:user-defined meta:name="OVERHEIDop.GmbID/DC.identifier">gmb-2025-379703</meta:user-defined>
    <meta:user-defined meta:name="OVERHEIDop.versieInformatie"/>
  </office:meta>
</office:document-meta>
</file>