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Prinsengracht 64-3 1018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op de 3e en 4e verdieping naar twee zelfstandige woningen en het maken van een daklicht</text:p>
            <text:p text:style-name="common-al">Zaakadres: Nieuwe Prinsengracht 64-3 1018VT Amsterdam</text:p>
            <text:p text:style-name="common-al">Datum ontvangst: 08-07-2025</text:p>
            <text:p text:style-name="common-al">Zaaknummer: Z2025-029482</text:p>
            <text:p text:style-name="common-al">DSO-nummer: 20250708006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70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82</meta:user-defined>
    <meta:user-defined meta:name="DCTERMS.abstract">veranderen van de woning op de 3e en 4e verdieping naar twee zelfstandige woningen en het maken van een dakl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Prinsengracht 64-3 1018VT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02</meta:user-defined>
    <meta:user-defined meta:name="OVERHEIDop.GmbID/DC.identifier">gmb-2025-379702</meta:user-defined>
    <meta:user-defined meta:name="OVERHEIDop.versieInformatie"/>
  </office:meta>
</office:document-meta>
</file>