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et op de Kansspelen loterijvergunning 's-Gravendeel</text:p>
      <text:section text:name="zakelijke-mededeling_id1-3-2" text:style-name="zakelijke-mededeling">
        <text:section text:name="zakelijke-mededeling-tekst_id1-3-2-1" text:style-name="zakelijke-mededeling-tekst">
          <text:section text:name="tekst_id1-3-2-1-1" text:style-name="tekst">
            <text:p text:style-name="common-al">Vergunning wordt verleend voor het organiseren van een loterij tijdens de repetitieavond van fanfarekorps T.A.V.E.N.U. op donderdag 4 december 2025, verzonden 28-08-2025.</text:p>
            <text:p text:style-name="common-al">Besluiten</text:p>
            <text:p text:style-name="common-al">Bezwaar maken</text:p>
            <text:p text:style-name="last-al">Belanghebbenden kunnen tegen een besluit, zoals hierna genoemd, binnen zes weken na bekendmaking aan de aanvrager een bezwaarschrift indienen bij het bestuursorgaan (burgemeester of het college van gemeente Hoeksche Waard) dat het besluit heeft genomen. Het bezwaarschrift bevat de naam, het adres en het telefoonnummer van de indiener, de datum, tegen welk besluit bezwaar wordt gemaakt, de redenen daarvoor en de handtekening van de indiener. Meer informatie over de behandeling van een bezwaarschrift is te vinden op <text:a xlink:href="http://www.gemeentehw.nl" xlink:type="simple">www.gemeentehw.nl</text:a>. Bij spoed (als een belanghebbende van mening is dat hij een beslissing op het bezwaarschrift niet kan afwachten) kan een belanghebbende een voorlopige voorziening aanvragen bij de Voorzieningenrechter van de Rechtbank Rotterdam. Belangrijk is dat de belanghebbende dit alleen kan doen als hij ook bezwaar heeft ingediend. Een voorlopige voorziening kan ook digitaal aangevraagd worden bij de genoemde rechtbank via <text:a xlink:href="http://loket.rechtspraak.nl/bestuursrecht" xlink:type="simple">http://loket.rechtspraak.nl/bestuursrecht</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eksche Waard</text:p>
            </table:table-cell>
            <table:table-cell office:value-type="string" table:style-name="header.C">
              <text:p text:style-name="headerright"><text:span text:style-name="nr">Nr. 379701</text:span><text:line-break/><text:date style:data-style-name="dag" text:fixed="true" text:date-value="2025-09-03"/><text:line-break/><text:date style:data-style-name="jaar" text:fixed="true" text:date-value="2025-09-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9701</text:span><text:date style:data-style-name="nicedate" text:fixed="true" text:date-value="2025-09-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9701</text:span><text:date style:data-style-name="nicedate" text:fixed="true" text:date-value="2025-09-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1/xml/MC-DRP-BeschikkingAfhandeling-Web-ZM.xml</meta:user-defined>
    <meta:user-defined meta:name="OVERHEID.Gemeente/DC.creator">Hoeksche Waard</meta:user-defined>
    <meta:user-defined meta:name="OVERHEID.Informatietype/DC.type">officiële publicatie</meta:user-defined>
    <meta:user-defined meta:name="OVERHEID.Gemeente/DCTERMS.publisher">Hoeksche Waard</meta:user-defined>
    <meta:user-defined meta:name="OVERHEID.Gemeente/OVERHEID.authority">Hoeksche Waard</meta:user-defined>
    <meta:user-defined meta:name="OVERHEID.TaxonomieBeleidsagendaDecentraal/OVERHEID.category">Openbare orde en veiligheid | Organisatie en beleid</meta:user-defined>
    <meta:user-defined meta:name="OVERHEIDop.Rubriek/DC.type">andere vergunning</meta:user-defined>
    <dc:language>nl</dc:language>
    <meta:user-defined meta:name="OVERHEIDop.locatietype/OVERHEIDop.gebiedsmarkering">Adres</meta:user-defined>
    <meta:user-defined meta:name="DC.title">Wet op de Kansspelen loterijvergunning 's-Gravendeel</meta:user-defined>
    <meta:user-defined meta:name="DCTERMS.W3CDTF/DCTERMS.available">2025-09-03</meta:user-defined>
    <meta:user-defined meta:name="DCTERMS.W3CDTF/OVERHEIDop.jaargang">2025</meta:user-defined>
    <meta:user-defined meta:name="OVERHEIDop.publicationIssue">379701</meta:user-defined>
    <meta:user-defined meta:name="OVERHEIDop.GmbID/DC.identifier">gmb-2025-379701</meta:user-defined>
    <meta:user-defined meta:name="OVERHEIDop.versieInformatie"/>
  </office:meta>
</office:document-meta>
</file>