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Paradijslaan 104 -108 en Exercitiestraat 2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text:span text:style-name="nadrukvet">Paradijslaan 104 -108 en Exercitiestraat 2 </text:span>te Rotterdam. De melding is gedaan op grond van het Besluit activiteiten leefomgeving (Bal) en/of Omgevingsplan. De melding is behandeld onder zaaknummer 3928507.</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96042" xlink:type="simple">https://loket.dcmr.nl/mozard/!suite92.scherm1007?mObj=9896042</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4 septem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69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9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9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28507</meta:user-defined>
    <meta:user-defined meta:name="DCTERMS.abstract">B&amp;W hebben melding ontvangen voor saneren bodem op locatie Paradijslaan 104-108 en Exercitiestraat 2 te Rotterdam.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mgevingswet Saneren van de bodem Paradijslaan 104 -108 en Exercitiestraat 2 te Rotterdam</meta:user-defined>
    <meta:user-defined meta:name="DCTERMS.W3CDTF/DCTERMS.available">2025-09-04</meta:user-defined>
    <meta:user-defined meta:name="DCTERMS.W3CDTF/OVERHEIDop.jaargang">2025</meta:user-defined>
    <meta:user-defined meta:name="OVERHEIDop.publicationIssue">379699</meta:user-defined>
    <meta:user-defined meta:name="OVERHEIDop.GmbID/DC.identifier">gmb-2025-379699</meta:user-defined>
    <meta:user-defined meta:name="OVERHEIDop.versieInformatie"/>
  </office:meta>
</office:document-meta>
</file>