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duurzamen van de voorgevel - Dorpsstraat 6, 9811 PB Enuma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-08-2025 een besluit genomen op de aanvraag met zaaknummer 2025012773 voor het verduurzamen van de voorgevel op locatie Dorpsstraat 6, 9811 PB Enumatil, Leek (LEE01) A 175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969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9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9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773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verduurzamen van de voorgevel - Dorpsstraat 6, 9811 PB Enumatil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698</meta:user-defined>
    <meta:user-defined meta:name="OVERHEIDop.GmbID/DC.identifier">gmb-2025-379698</meta:user-defined>
    <meta:user-defined meta:name="OVERHEIDop.versieInformatie"/>
  </office:meta>
</office:document-meta>
</file>