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Don Bosco Apeldoorn d.d. 24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 augustus 2025</text:p>
            <text:p text:style-name="common-al">Omschrijving: Halloween Don Bosco</text:p>
            <text:p text:style-name="common-al">Locatie: Eglantierlaan 203, 7329 AP Apeldoorn</text:p>
            <text:p text:style-name="common-al">Zaaknummer: 02005880368</text:p>
            <text:p text:style-name="common-al">Datum evenement: 24 oktober 2025</text:p>
            <text:p text:style-name="last-al">Tijdstip evenement: 19.00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69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80368</meta:user-defined>
    <dc:language>nl</dc:language>
    <meta:user-defined meta:name="OVERHEIDop.locatietype/OVERHEIDop.gebiedsmarkering">Punt</meta:user-defined>
    <meta:user-defined meta:name="DC.title">Aanvraag evenementenvergunning Halloween Don Bosco Apeldoorn d.d. 24 oktober 2025</meta:user-defined>
    <meta:user-defined meta:name="DCTERMS.W3CDTF/DCTERMS.available">2025-09-02</meta:user-defined>
    <meta:user-defined meta:name="DCTERMS.W3CDTF/OVERHEIDop.jaargang">2025</meta:user-defined>
    <meta:user-defined meta:name="OVERHEIDop.publicationIssue">379692</meta:user-defined>
    <meta:user-defined meta:name="OVERHEIDop.GmbID/DC.identifier">gmb-2025-379692</meta:user-defined>
    <meta:user-defined meta:name="OVERHEIDop.versieInformatie"/>
  </office:meta>
</office:document-meta>
</file>