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7-1-1">
      <style:table-column-properties style:rel-column-width="47*"/>
    </style:style>
    <style:style style:family="table-column" style:parent-style-name="colspec" style:name="id1-3-2-5-7-1-2">
      <style:table-column-properties style:rel-column-width="42*"/>
    </style: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1-3">
      <text:list-level-style-bullet style:num-suffix="" text:bullet-char="​" text:level="1">
        <style:list-level-properties text:min-label-width="10mm"/>
      </text:list-level-style-bullet>
    </text:list-style>
    <text:list-style style:name="id1-3-2-5-10-1-3-1">
      <text:list-level-style-bullet style:num-suffix=""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3">
      <text:list-level-style-bullet style:num-suffix="" text:bullet-char="​" text:level="1">
        <style:list-level-properties text:min-label-width="10mm"/>
      </text:list-level-style-bullet>
    </text:list-style>
    <text:list-style style:name="id1-3-2-5-10-2-3-1">
      <text:list-level-style-bullet style:num-suffix=""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3">
      <text:list-level-style-bullet style:num-suffix="" text:bullet-char="​" text:level="1">
        <style:list-level-properties text:min-label-width="10mm"/>
      </text:list-level-style-bullet>
    </text:list-style>
    <text:list-style style:name="id1-3-2-5-10-3-3-1">
      <text:list-level-style-bullet style:num-suffix=""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4-3">
      <text:list-level-style-bullet style:num-suffix="" text:bullet-char="​" text:level="1">
        <style:list-level-properties text:min-label-width="10mm"/>
      </text:list-level-style-bullet>
    </text:list-style>
    <text:list-style style:name="id1-3-2-5-10-4-3-1">
      <text:list-level-style-bullet style:num-suffix=""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5-3">
      <text:list-level-style-bullet style:num-suffix="" text:bullet-char="​" text:level="1">
        <style:list-level-properties text:min-label-width="10mm"/>
      </text:list-level-style-bullet>
    </text:list-style>
    <text:list-style style:name="id1-3-2-5-10-5-3-1">
      <text:list-level-style-bullet style:num-suffix=""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6-3">
      <text:list-level-style-bullet style:num-suffix="" text:bullet-char="​" text:level="1">
        <style:list-level-properties text:min-label-width="10mm"/>
      </text:list-level-style-bullet>
    </text:list-style>
    <text:list-style style:name="id1-3-2-5-10-6-3-1">
      <text:list-level-style-bullet style:num-suffix="" text:bullet-char="​" text:level="1">
        <style:list-level-properties text:min-label-width="10mm"/>
      </text:list-level-style-bullet>
    </text:list-style>
    <text:list-style style:name="id1-3-2-5-10-7">
      <text:list-level-style-bullet style:num-suffix="" text:bullet-char="​" text:level="1">
        <style:list-level-properties text:min-label-width="10mm"/>
      </text:list-level-style-bullet>
    </text:list-style>
    <style:style style:family="table-column" style:parent-style-name="colspec" style:name="id1-3-2-5-24-1-1">
      <style:table-column-properties/>
    </style:style>
    <style:style style:family="table-column" style:parent-style-name="colspec" style:name="id1-3-2-5-24-1-2">
      <style:table-column-properties/>
    </style:style>
  </office:automatic-styles>
  <office:body>
    <office:text>
      <text:p text:style-name="new_page_staatscourant"/>
      <text:p text:style-name="single-kop-titel">Rectificatie: Legesverordening 2025</text:p>
      <text:section text:name="regeling_id1-3-2" text:style-name="regeling">
        <text:section text:name="aanhef_id1-3-2-1" text:style-name="aanhef">
          <text:section text:name="preambule_id1-3-2-1-1" text:style-name="preambule">
            <text:p text:style-name="al">[Deze publicatie betreft een rectificatie omdat de Bijlage: GELDERS GENOOTSCHAP Tariefregeling advisering per 01.01.2025 niet geheel was bekendgemaakt. Daarnaast is in de oorspronkelijke publicatie de tarieventabel als afbeelding opgenomen, waardoor de tarieventabel niet digitaal toegankelijk is. Door middel van deze rectificatie wordt dit ook hersteld. De oorspronkelijke publicatie is op 24 december 2024 bekendgemaakt, beschikbaar via <text:a xlink:href="https://zoek.officielebekendmakingen.nl/gmb-2024-542383.html" xlink:type="simple"><text:span text:style-name="nadrukondlijn">Gemeenteblad 2024, 542383</text:span></tex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verordening verstaat onder: </text:p>
            <text:list text:style-name="id1-3-2-2-1-3">
              <text:list-item text:style-override="id1-3-2-2-1-3-1">
                <text:number>-</text:number>
                <text:p text:style-name="al">Dag: de periode van 00.00 uur tot 24.00 uur, waarbij een gedeelte van een dag als een hele dag wordt aangemerkt; </text:p>
              </text:list-item>
              <text:list-item text:style-override="id1-3-2-2-1-3-2">
                <text:number>-</text:number>
                <text:p text:style-name="al">Week: een aaneengesloten periode van zeven dagen; </text:p>
              </text:list-item>
              <text:list-item text:style-override="id1-3-2-2-1-3-3">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text:number>
                <text:p text:style-name="al">Jaar: het tijdvak dat loopt van de n<text:span text:style-name="sup">e</text:span> dag in een kalenderjaar tot en met de (n1)<text:span text:style-name="sup">e</text:span> dag in het volgende kalenderjaar; </text:p>
              </text:list-item>
              <text:list-item text:style-override="id1-3-2-2-1-3-5">
                <text:number>-</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 </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éé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a.</text:number>
                <text:p text:style-name="al">het in behandeling nemen van aanvragen van verklaringen omtrent inkomen en vermogen; </text:p>
              </text:list-item>
              <text:list-item text:style-override="id1-3-2-2-4-3-2">
                <text:number>b.</text:number>
                <text:p text:style-name="al">diensten waarvan de kosten krachtens afdeling 13.6 van de Omgevingswet zijn of worden verhaald; </text:p>
              </text:list-item>
              <text:list-item text:style-override="id1-3-2-2-4-3-3">
                <text:number>c.</text:number>
                <text:p text:style-name="al">diensten die ingevolge een wettelijk voorschrift zijn vrijgesteld van rechtenheffing of kosteloos moeten worden verleend; </text:p>
              </text:list-item>
              <text:list-item text:style-override="id1-3-2-2-4-3-4">
                <text:number>d.</text:number>
                <text:p text:style-name="al">het in behandeling nemen van een evenementenaanvraag, van een organisator zonder enig winstoogmerk, met als doel een wezenlijke bijdrage te leveren aan de sociale cohesie binnen de gemeente, tenzij in de vorm van een subsidie een bijdrage is dan wel wordt verstrekt voor de betreffende activiteit; </text:p>
              </text:list-item>
              <text:list-item text:style-override="id1-3-2-2-4-3-5">
                <text:number>e.</text:number>
                <text:p text:style-name="al">een aanvraag om een bouwactiviteit voor een pand dat is geplaatst op de lijst van rijks- of gemeentelijke monumenten indien het een aanvraag betreft die, indien het vorenstaande niet van toepassing zou zijn (dus geen sprake van een plaatsing op de lijst), vergunningsvrij is op grond van het gestelde bij of krachtens de Omgevingswet;</text:p>
              </text:list-item>
              <text:list-item text:style-override="id1-3-2-2-4-3-6">
                <text:number>f.</text:number>
                <text:p text:style-name="al">tot het verkrijgen van een vergunning bedoeld in artikel 4:15 van de APV (Reclame borden plaatsen) van een organisator zonder enig winstoogmerk, met als doel een wezenlijke bijdrage te leveren aan de sociale cohesie binnen de gemeente.</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 </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als de wijzigingen: </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1 (Burgerlijke stand) </text:p>
                  </text:list-item>
                  <text:list-item text:style-override="id1-3-2-2-10-3-2-3-2">
                    <text:number>2.</text:number>
                    <text:p text:style-name="al">paragraaf 1.2 (reisdocumenten en Nederlandse identiteitskaart); </text:p>
                  </text:list-item>
                  <text:list-item text:style-override="id1-3-2-2-10-3-2-3-3">
                    <text:number>3.</text:number>
                    <text:p text:style-name="al">paragraaf 1.3 (rijbewijzen); </text:p>
                  </text:list-item>
                  <text:list-item text:style-override="id1-3-2-2-10-3-2-3-4">
                    <text:number>4.</text:number>
                    <text:p text:style-name="al">artikel 1.25, onder a (verklaring omtrent het gedrag); 5. artikel 1.31 (Wet op de kansspelen); </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Legesverordening 2024” van 24 december 2023, wordt ingetrokken met ingang van de in het vierde lid genoemde datum van ingang van de heffing, met dien verstande dat zij van toepassing blijft op de belastbare feiten die zich vóór die datum hebben voorgedaan. </text:p>
              </text:list-item>
              <text:list-item text:style-override="id1-3-2-2-11-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1-4">
                <text:number>3.</text:number>
                <text:p text:style-name="al">De verordening treedt in werking met ingang van de tweede dag na die van de bekendmaking. </text:p>
              </text:list-item>
              <text:list-item text:style-override="id1-3-2-2-11-5">
                <text:number>4.</text:number>
                <text:p text:style-name="al">De datum van ingang van de heffing is de datum waarop de Omgevingswet in werking treedt. </text:p>
              </text:list-item>
              <text:list-item text:style-override="id1-3-2-2-11-6">
                <text:number>5.</text:number>
                <text:p text:style-name="al">Deze verordening wordt aangehaald als: "Legesverordening 2025 ". </text:p>
              </text:list-item>
            </text:list>
          </text:section>
        </text:section>
        <text:section text:name="regeling-sluiting_id1-3-2-3" text:style-name="regeling-sluiting">
          <text:section text:name="ondertekening_id1-3-2-3-1">
            <text:p><text:span text:style-name="functie">Aldus vastgesteld in de openbare vergadering van de gemeenteraad van 10 december 2024 </text:span></text:p>
          </text:section>
          <text:section text:name="ondertekening_id1-3-2-3-2">
            <text:p><text:span text:style-name="functie"/></text:p>
            <text:p><text:span text:style-name="functie">B.S. van Ginkel – Schuur </text:span></text:p>
            <text:p><text:span text:style-name="functie">griffier </text:span></text:p>
          </text:section>
          <text:section text:name="ondertekening_id1-3-2-3-3">
            <text:p><text:span text:style-name="functie"/></text:p>
            <text:p><text:span text:style-name="functie">M.C.Teunissen-Willemsen</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Legesverordening Scherpenzeel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dan wel het omzetten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het door het gemeentebestuur aangewezen “Huis der Gemeente”, zijnde “Huize Scherpenz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803,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868,6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 het door het gemeentebestuur aangewezen “Huis der Gemeente”, niet zijnde “Huize Scherpenz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409,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486,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tijdstippen en locaties zoals genoemd in artikel 7 Reglement burgerlijke stand Scherpenzeel 2015:</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eëdiging bij de rechtbank al heeft plaatsgevonden </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 worden dezelfde tarieven geheven als onder artikel 1.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Omzetten geregistreerd partnerschap in huwelijk in bijzonder huis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 worden dezelfde tarieven geheven als onder artikel 1.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Naspeuren register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Verstrekken 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lk afschrift van een akte van de burgerlijke stan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lk uittreksel van een akte van geboorte, van huwelijk, van registratie van partnerschap, van omzetting van een huwelijk in een registratie van een partnerschap in een huwelijk of van overlijde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e verklaring van huwelijksbevoegdheid als bedoeld in artikel 49a van Boek 1 van het Burgerlijke Wetboek:</text:p>
                </table:table-cell>
                <table:table-cell table:style-name="cell_frame_all" table:number-rows-spanned="1" table:number-columns-spanned="1">
                  <text:p text:style-name="table_al">€ 34,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ttestatie de vita als bedoeld in artikel 19k van Boek 1 van het Burgerlijk Wetboek:</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meertalig modelformulier van een onder artikel 1.6 onderdeel a,b d en e genoemd stuk:</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meertalig modelformulier van een onder artikel 1.6 onderdeel c genoemd stuk:</text:p>
                </table:table-cell>
                <table:table-cell table:style-name="cell_frame_all" table:number-rows-spanned="1" table:number-columns-spanned="1">
                  <text:p text:style-name="table_al">€ 26,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boekje:</text:p>
                </table:table-cell>
                <table:table-cell table:style-name="cell_frame_all" table:number-rows-spanned="1" table:number-columns-spanned="1">
                  <text:p text:style-name="table_al">€ 41,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wij een procesverbaal op moeten maken voor vermissing vermeerderd met:</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4 Verstrekkingen in het kader van de basisregistratie persoons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25 verstrekkingen:</text:p>
                </table:table-cell>
                <table:table-cell table:style-name="cell_frame_all" table:number-rows-spanned="1" table:number-columns-spanned="1">
                  <text:p text:style-name="table_al">€ 75,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304,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52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meertalig modelformulier van een onder artikel 1.15 onderdeel a genoemd stuk</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25 verstrekkingen:</text:p>
                </table:table-cell>
                <table:table-cell table:style-name="cell_frame_all" table:number-rows-spanned="1" table:number-columns-spanned="1">
                  <text:p text:style-name="table_al">€ 75,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304,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520,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half uur:</text:p>
                </table:table-cell>
                <table:table-cell table:style-name="cell_frame_all" table:number-rows-spanned="1" table:number-columns-spanned="1">
                  <text:p text:style-name="table_al">€ 69,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5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programmabegroting van de gemeente:</text:p>
                </table:table-cell>
                <table:table-cell table:style-name="cell_frame_all" table:number-rows-spanned="1" table:number-columns-spanned="1">
                  <text:p text:style-name="table_al">€ 187,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programmarekening van de gemeente:</text:p>
                </table:table-cell>
                <table:table-cell table:style-name="cell_frame_all" table:number-rows-spanned="1" table:number-columns-spanned="1">
                  <text:p text:style-name="table_al">€ 187,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afsluiten van een abonnement voor een kalenderjaar op de verslagen (besluitenlijst) van de raadsvergaderingen en op de overige stukken behorende bij de raadsvergaderingen uitgezonderd de hiervoor onder artikel 1.19 onderdeel a en b genoemde 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huis bezorgd:</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gehaald ter secretarie:</text:p>
                </table:table-cell>
                <table:table-cell table:style-name="cell_frame_all" table:number-rows-spanned="1" table:number-columns-spanned="1">
                  <text:p text:style-name="table_al">€ 63,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afsluiten van een abonnement voor een kalenderjaar op de verslagen van de commissievergaderingen en op de overige stukken behorende bij de commissievergad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huis bezorgd:</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gehaald ter secretarie:</text:p>
                </table:table-cell>
                <table:table-cell table:style-name="cell_frame_all" table:number-rows-spanned="1" table:number-columns-spanned="1">
                  <text:p text:style-name="table_al">€ 63,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bouwverordening per pagina (met een minimum van € 5,25):</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toelichting op de bouwverordening per pagina (met een minimum van € 5,25):</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n afschrift van nadere regelingen behorende bij de bouwverordening per pagina (met een minimum van € 5,25):</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Algemene Plaatselijke Verordening (APV) per pagina (met een minimum van € 5,25):</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een andere dan de onder 1.5.3 genoemde verordeningen van de gemeente, per pagina: (met een minimum van € 5,25):</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6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 een fotokopie van een plan, zoals bestemmingsplan, voorbereidingsbesluit, streekplan, wegenkaart behorende bij de legger bedoelt in hoofdstuk 6,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informatie uit het Kadastrale register via Kadaster On-Line de door het Kadaster in rekening gebrachte legeskosten + een toeslag voor het verstrekken van informatie uit en over de niet gemeentelijke beperkingen per kwartier</text:p>
                </table:table-cell>
                <table:table-cell table:style-name="cell_frame_all" table:number-rows-spanned="1" table:number-columns-spanned="1">
                  <text:p text:style-name="table_al">€ 4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andere informatie dan de in de productencatalogus van SIM loket beschreven informatie, per kwartier</text:p>
                </table:table-cell>
                <table:table-cell table:style-name="cell_frame_all" table:number-rows-spanned="1" table:number-columns-spanned="1">
                  <text:p text:style-name="table_al">€ 46,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m een toelichting op het ter inzage verleende dossier, per kwartier</text:p>
                </table:table-cell>
                <table:table-cell table:style-name="cell_frame_all" table:number-rows-spanned="1" table:number-columns-spanned="1">
                  <text:p text:style-name="table_al">€ 46,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op verzoek doen van nasporingen in de geautomatiseerde kadastrale registers voor ieder daaraan besteed kwartier</text:p>
                </table:table-cell>
                <table:table-cell table:style-name="cell_frame_all" table:number-rows-spanned="1" table:number-columns-spanned="1">
                  <text:p text:style-name="table_al">€ 46,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p grond van het in letter b t/m e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7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6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26,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8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half uur:</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of fotokopie van een in het gemeentearchief berustend stuk, per pagina: (met een minimum van € 5,25)</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9 Bijzondere wet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 85,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0 </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9,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93,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cell_frame_all" table:number-rows-spanned="1" table:number-columns-spanned="1">
                  <text:p text:style-name="table_al">€ 93,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het verkrijgen van een vergunning bedoeld in artikel 2:39 van de APV ((doen) exploiteren speelgelegenheid):</text:p>
                </table:table-cell>
                <table:table-cell table:style-name="cell_frame_all" table:number-rows-spanned="1" table:number-columns-spanned="1">
                  <text:p text:style-name="table_al">€ 1.622,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tot 250 m¹:</text:p>
                </table:table-cell>
                <table:table-cell table:style-name="cell_frame_all" table:number-rows-spanned="1" table:number-columns-spanned="1">
                  <text:p text:style-name="table_al">€ 44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 m¹ tot 1500 m¹:</text:p>
                </table:table-cell>
                <table:table-cell table:style-name="cell_frame_all" table:number-rows-spanned="1" table:number-columns-spanned="1">
                  <text:p text:style-name="table_al">€ 527,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500 m¹ tot 5000 m¹:</text:p>
                </table:table-cell>
                <table:table-cell table:style-name="cell_frame_all" table:number-rows-spanned="1" table:number-columns-spanned="1">
                  <text:p text:style-name="table_al">€ 612,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5000 m¹ en meer, per m¹ tracé:</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vanaf 0 m¹ tot 25 m¹ :</text:p>
                </table:table-cell>
                <table:table-cell table:style-name="cell_frame_all" table:number-rows-spanned="1" table:number-columns-spanned="1">
                  <text:p text:style-name="table_al">€ 91,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340,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11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149,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lengen van een gehandicaptenparkeerkaart met medisch advies:</text:p>
                </table:table-cell>
                <table:table-cell table:style-name="cell_frame_all" table:number-rows-spanned="1" table:number-columns-spanned="1">
                  <text:p text:style-name="table_al">€ 149,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verlengen van een gehandicaptenparkeerkaart zonder medisch advies:</text:p>
                </table:table-cell>
                <table:table-cell table:style-name="cell_frame_all" table:number-rows-spanned="1" table:number-columns-spanned="1">
                  <text:p text:style-name="table_al">€ 93,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vervangende gehandicptenparkeerkaart:</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krijgen van een ontheffing voor één jaar voor de blauwe/ parkeerschijfzone voor particulieren, welke daarvoor in aanmerking komen in overeenstemming met het geldende 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aanvraag van (nieuwe aanvraag):</text:p>
                </table:table-cell>
                <table:table-cell table:style-name="cell_frame_all" table:number-rows-spanned="1" table:number-columns-spanned="1">
                  <text:p text:style-name="table_al">€ 107,1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erlenging van de ontheffing , per jaar:</text:p>
                </table:table-cell>
                <table:table-cell table:style-name="cell_frame_all" table:number-rows-spanned="1" table:number-columns-spanned="1">
                  <text:p text:style-name="table_al">€ 62,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vervanging van de ontheffing:</text:p>
                </table:table-cell>
                <table:table-cell table:style-name="cell_frame_all" table:number-rows-spanned="1" table:number-columns-spanned="1">
                  <text:p text:style-name="table_al">€ 22,5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krijgen van een ontheffing voor één jaar voor de blauwe/parkeerschijfzone voor niet zijnde particulieren, welke daarvoor in aanmerking komen in overeenstemming met het geldende 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aanvraag van (nieuwe aanvraag)</text:p>
                </table:table-cell>
                <table:table-cell table:style-name="cell_frame_all" table:number-rows-spanned="1" table:number-columns-spanned="1">
                  <text:p text:style-name="table_al">€ 335,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erlenging van de ontheffing </text:p>
                </table:table-cell>
                <table:table-cell table:style-name="cell_frame_all" table:number-rows-spanned="1" table:number-columns-spanned="1">
                  <text:p text:style-name="table_al">€ 202,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vervanging van de ontheffing </text:p>
                </table:table-cell>
                <table:table-cell table:style-name="cell_frame_all" table:number-rows-spanned="1" table:number-columns-spanned="1">
                  <text:p text:style-name="table_al">€ 22,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het verkrijgen van een ontheffing in de blauwe zone / parkeerschijfzone, voor één dag, voor bedrijven, welke daarvoor in aanmerking komen in overeenstemming met het geldende beleid:</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 behandeling nemen van een aanvraag tot het aanvragen van een gehandicaptenparkeerplaats op kent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aanvraag gehandicaptenparkeerplaats:</text:p>
                </table:table-cell>
                <table:table-cell table:style-name="cell_frame_all" table:number-rows-spanned="1" table:number-columns-spanned="1">
                  <text:p text:style-name="table_al">€ 282,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plaatsen van een bestaande gehandicaptenparkeerplaats:</text:p>
                </table:table-cell>
                <table:table-cell table:style-name="cell_frame_all" table:number-rows-spanned="1" table:number-columns-spanned="1">
                  <text:p text:style-name="table_al">€ 282,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vervangen van het onderbord gehandicaptenparkeerplaats:</text:p>
                </table:table-cell>
                <table:table-cell table:style-name="cell_frame_all" table:number-rows-spanned="1" table:number-columns-spanned="1">
                  <text:p text:style-name="table_al">€ 84,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0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15,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agina op papier van A4-formaat (zwart/wit) (met een minimum van € 5,25):</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pagina op papier van A4-formaat (kleur) (met een minimum van € 5,25):</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het gestelde in onderdeel d. sub 1 en 2 bedragen de tarieven van kopieën in het kader van de Wet Open Overheid de maximumtarieven zoals zijn vastgesteld in het Besluit maximumtarieven open ove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kaarten, tekeningen en lichtdrukken, al dan niet behorend bij de in de artikel 1.34 lid a en lid d genoemde stukken, voor zover daarvoor niet elders in deze tabel of in een andere wettelijke regeling een tarief is opgenomen, per kaart, tekening of lichtdruk: </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 3,65 voor elke 1.000 cm2 waarmee de oppervlakte van de kaart, tekening of lichtdruk de 1.000 cm2 te boven g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gunning bedoeld in artikel 4:15 van de APV (Reclame borden plaatsen):</text:p>
                </table:table-cell>
                <table:table-cell table:style-name="cell_frame_all" table:number-rows-spanned="1" table:number-columns-spanned="1">
                  <text:p text:style-name="table_al">€ 11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ontheffing bedoeld in artikel 2:10 van de APV (Voorwerpen op of aan de weg):</text:p>
                </table:table-cell>
                <table:table-cell table:style-name="cell_frame_all" table:number-rows-spanned="1" table:number-columns-spanned="1">
                  <text:p text:style-name="table_al">€ 116,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vergunning voor een rioolaansluiting</text:p>
                </table:table-cell>
                <table:table-cell table:style-name="cell_frame_all" table:number-rows-spanned="1" table:number-columns-spanned="1">
                  <text:p text:style-name="table_al">€ 462,00</text:p>
                </table:table-cell>
              </table:table-row>
              <table:table-row table:style-name="row">
                <table:table-cell table:style-name="cell_frame_all" table:number-rows-spanned="1" table:number-columns-spanned="2">
                  <text:p text:style-name="table_al">
                    <text:span text:style-name="nadrukvet">Hoofdstuk 2 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1 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toepassing op dit hoofdstuk zijn 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grippen 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omschrijving van het begrip ‘bouwkosten’ in bijlage I bij de Omgevingsregeling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uwkosten: In afwijking van bijlage I bij de Omgevingsregeling wordt onder bouwkosten verstaan het product van de normkosten voor het uit te voeren werk en de bruto inhoud van het bouwwerk conform het rekenprogramma ‘Bouwleges basisbedragen Bouwkosten’ van CASA DATA’ (tarief 4e kwartaal van het voorgaande jaar). Voor bouwwerken die niet passen binnen het regime van vaststelling van normatieve bouwkosten worden de opgegeven bouwkosten gehanteerd, exclusief omzetbelasting, tenzij dit bedrag overduidelijk onjuist is. In dat geval wordt een raming gedaa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Om de hoogte van de bouwleges te bepalen, moeten de bouwkosten per bouwwerk berekend worden. Indien het bouwen geheel of gedeeltelijk met hergebruik van materialen plaatsvindt, wordt bij het bepalen van de bouwkosten uitgegaan van de prijs die aan een derde in het economische verkeer zou moeten worden betaald voor nieuwe materialen. Voor het bepalen van de bouwkosten is de datum van indiening van de aanvraag leid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2 Voorfas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een omgevingsoverleg (intake)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mgevingsoverleg (intake)</text:p>
                </table:table-cell>
                <table:table-cell table:style-name="cell_frame_all" table:number-rows-spanned="1" table:number-columns-spanned="1">
                  <text:p text:style-name="table_al">€ 64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 volgend overleg van het omgevingsoverleg (intake)</text:p>
                </table:table-cell>
                <table:table-cell table:style-name="cell_frame_all" table:number-rows-spanned="1" table:number-columns-spanned="1">
                  <text:p text:style-name="table_al">€ 322,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betrekking heeft op het houden van een omgevingsoverleg na de intake uit artikel 2.4 onder 1 over een of meer activiteiten die gevolgen kunnen hebben voor de fysieke leefomgeving (omgevingstafel)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 van de omgevingstafel</text:p>
                </table:table-cell>
                <table:table-cell table:style-name="cell_frame_all" table:number-rows-spanned="1" table:number-columns-spanned="1">
                  <text:p text:style-name="table_al">€ 1.001,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 volgend overleg van de omgevingstafel</text:p>
                </table:table-cell>
                <table:table-cell table:style-name="cell_frame_all" table:number-rows-spanned="1" table:number-columns-spanned="1">
                  <text:p text:style-name="table_al">€ 471,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3 Activiteiten met betrekking tot bouw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0,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met een minimum van)</text:p>
                </table:table-cell>
                <table:table-cell table:style-name="cell_frame_all" table:number-rows-spanned="1" table:number-columns-spanned="1">
                  <text:p text:style-name="table_al">€ 10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 354,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 1.419,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6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2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16.51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2.500.000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 1.52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 6.109,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2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70.45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9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2.500.000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en aanvraag betrekking heeft op een buitenplanse omgevingsactiviteit wordt het tarief zoals van toepassing onder a. verhoogd m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 537,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1.075,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 3.764,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 6.453,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12.906,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4 Activiteiten met betrekking tot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of een aangewezen monument in de Erfgoedverordening Gemeente Scherpenzeel 2018 waarvoor op grond van die artikel 14 lid 1, van die gemeentelijke verordening een vergunning of ontheffing is vereist bedraagt het tarief, onverminderd het bepaalde in de andere artikelen van dit hoofdstuk als het ook gaat om de in die artikelen bedoelde activiteiten, uitgezonderd het gestelde in lid 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binnenplanse omgevingsplanactiviteit of bij toepassing van artikel 14 van de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 tenzij lid 2 van toepassing is:</text:p>
                </table:table-cell>
                <table:table-cell table:style-name="cell_frame_all" table:number-rows-spanned="1" table:number-columns-spanned="1">
                  <text:p text:style-name="table_al">€ 46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 tenzij lid 2 van toepassing is:</text:p>
                </table:table-cell>
                <table:table-cell table:style-name="cell_frame_all" table:number-rows-spanned="1" table:number-columns-spanned="1">
                  <text:p text:style-name="table_al">€ 461,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of een aangewezen monument in de Erfgoedverordening Gemeente Scherpenzeel 2018 waarvoor op grond van die artikel 10, tweede lid, van die gemeentelijke verordening een vergunning of ontheffing is vereist bedraagt het tarief, indien de artikelen 2.5 en 2.6 niet van toepassing zijn:</text:p>
                </table:table-cell>
                <table:table-cell table:style-name="cell_frame_all" table:number-rows-spanned="1" table:number-columns-spanned="1">
                  <text:p text:style-name="table_al">€ 461,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in het eerste lid bedoelde aanvraag een archeologisch monument betreft, bedraagt het tarief:</text:p>
                </table:table-cell>
                <table:table-cell table:style-name="cell_frame_all" table:number-rows-spanned="1" table:number-columns-spanned="1">
                  <text:p text:style-name="table_al">€ 461,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Gemeente Scherpenzeel 2018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6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61,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5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18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18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Activiteiten die niet de bedrijfstakken overstijgen (afdelingen 3.4 tot en met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en als bedoeld in de paragrafen en afdelingen 3.4 tot en met 3.9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18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7 </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8 </text:span>
                  </text:p>
                </table:table-cell>
                <table:table-cell table:style-name="cell_frame_all" table:number-rows-spanned="1" table:number-columns-spanned="1">
                  <text:p text:style-name="table_al">
                    <text:span text:style-name="nadrukvet">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6 Loz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7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69,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5.1, eerste lid, aanhef en onder a, van de Omgevingswet, bestaande uit het aanleggen, in stand houden of verwijderen van een kabel of leiding in openbaar gebied, , niet zijnde kabels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69,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5.1, eerste lid, aanhef en onder a, van de Omgevingswet bestaande uit het graven in het gebied met archeologische verwacht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69,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5.1, eerste lid, aanhef en onder a, van de Omgevingswet, bestaande uit het graven in het beperkingengebied leidingen,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69,1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69,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brengen of verwijderen van diepwortelende beplan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rijven van voorwer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hogen van de grond,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harden van de gro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69,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69,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69,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869,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8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 van de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 tot en met 3 bomen</text:p>
                </table:table-cell>
                <table:table-cell table:style-name="cell_frame_all" table:number-rows-spanned="1" table:number-columns-spanned="1">
                  <text:p text:style-name="table_al">€ 68,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 volgende boom extra</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31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31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 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of plaatsen van voorwerpen op of aan de weg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2,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212,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tot het verlenen van een omgevingsvergunning betrekking heeft op een activiteit als bedoeld in artikel 2.2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83,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9 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een of meer milieubelastende activiteiten als bedoeld in hoofdstuk 3 van het Besluit activiteiten leefomgeving, bedraagt het tarief:</text:p>
                </table:table-cell>
                <table:table-cell table:style-name="cell_frame_all" table:number-rows-spanned="1" table:number-columns-spanned="1">
                  <text:p text:style-name="table_al">€ 869,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10 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 een een milieubelastende activiteit bedraagt het tarief, per uur:</text:p>
                </table:table-cell>
                <table:table-cell table:style-name="cell_frame_all" table:number-rows-spanned="1" table:number-columns-spanned="1">
                  <text:p text:style-name="table_al">€ 869,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11 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37,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in de gevallen dat geen sprake is van een geringe wijzig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voorgaande lid bedraagt het tarief voor het in behandeling nemen van een aanvraag tot wijziging van een omgevingsvergunning voor een milieubelastende activiteit zoals bedoeld in paragraaf 2.5, als gevolg van een, naar de omstandigheden beoordeeld, geringe wijziging in de activiteit of activiteiten: </text:p>
                </table:table-cell>
                <table:table-cell table:style-name="cell_frame_all" table:number-rows-spanned="1" table:number-columns-spanned="1">
                  <text:p text:style-name="table_al">€ 537,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 geringe wijziging wordt in ieder geval verstaan een wijziging die niet leidt tot het moeten uitvoeren van een geur- en/of fijnstof- en/of stikstofber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537,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nadat de reeds verstrekte gegevens en bescheiden voldoende waren voor de beoordeling van de aanvraag of voor de voorbereiding van de beschikking om een omgevingsvergunning bedoeld in de artikelen:</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8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kosten van het bouwen of verbouwen € 500.000,00 of minder bedragen:</text:p>
                </table:table-cell>
                <table:table-cell table:style-name="cell_frame_all" table:number-rows-spanned="1" table:number-columns-spanned="1">
                  <text:p text:style-name="table_al">€ 14.204,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kosten van het bouwen of verbouwen meer dan € 500.000,00 bedragen:</text:p>
                </table:table-cell>
                <table:table-cell table:style-name="cell_frame_all" table:number-rows-spanned="1" table:number-columns-spanned="1">
                  <text:p text:style-name="table_al">€ 28.408,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anneer er geen kosten van bouwen of verbouwen zijn geldt het bedrag onder 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12,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12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1.132,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9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29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294,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44,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44,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391,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91,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391,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790,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391,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8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ierover niet het advies van een externe welstandcommissie (Gelders Genootschap) behoeft te worden ingewonnen, verhoogd met</text:p>
                </table:table-cell>
                <table:table-cell table:style-name="cell_frame_all" table:number-rows-spanned="1" table:number-columns-spanned="1">
                  <text:p text:style-name="table_al">€ 57,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in andere gevallen dan bedoeld in de onderdelen a: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xtra Welstandstoet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5 bedraagt het tarief, indien zich tijdens de beoordeling van de in dat onderdeel bedoelde aanvraag wijzigingen voordoen in het bouwplan en daarvoor een nieuwe welstandstoets noodzakelijk is: zie bijlage tariefregeling Gelders Genoot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58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13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14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r geen omgevingsvergunning is vereist na aanpassing van het plan, dan bedraagt het tarief </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en binnen acht weken na de indiening van de aanvra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aanleg-, sloop-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aanleg-, sloop-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DIENSTVERLENING VALLEND ONDER DE DIENSTENRICHTLIJN EN NIET VALLEN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NDER HOOFDSTUK 2</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1 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75,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2 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3.3</text:span>
                    </text:span>
                  </text:p>
                </table:table-cell>
                <table:table-cell table:style-name="cell_frame_all" table:number-rows-spanned="1" table:number-columns-spanned="1">
                  <text:p text:style-name="table_al">
                    <text:span text:style-name="nadrukvet">
                      <text:span text:style-name="nadrukcur">Vergunning seksbedrijf</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1.62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622,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3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4 Organiseren evenement of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venement als bedoeld in artikel 2:25 van de Algemene Plaatselijke Verordening:</text:p>
                </table:table-cell>
                <table:table-cell table:style-name="cell_frame_all" table:number-rows-spanned="1" table:number-columns-spanned="1">
                  <text:p text:style-name="table_al">€ 139,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klein evenement dat niet voldoet aan de eisen bedoeld in artikel 2:25, tweede lid, van de Algemene Plaatselijke verordening:</text:p>
                </table:table-cell>
                <table:table-cell table:style-name="cell_frame_all" table:number-rows-spanned="1" table:number-columns-spanned="1">
                  <text:p text:style-name="table_al">€ 139,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57,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5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1</text:span>
                  </text:p>
                </table:table-cell>
                <table:table-cell table:style-name="cell_frame_all" table:number-rows-spanned="1" table:number-columns-spanned="1">
                  <text:p text:style-name="table_al">tot het verkrijgen van een vergunning bedoeld in artikel 5:18 van de APV (standplaats innemen of hebben)</text:p>
                </table:table-cell>
                <table:table-cell table:style-name="cell_frame_all" table:number-rows-spanned="1" table:number-columns-spanned="1">
                  <text:p text:style-name="table_al">€ 116,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6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Vergunning [of ontheffing] onttrekken woonruim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of ontheffing] samenvoeg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f ontheffing]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of ontheffing]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 [of -ontheff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Vergunning of ontheffing toeristische verhu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Verhuurvergunning woon- of verblijfs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7 In dit hoofdstuk niet benoemd beslu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15,9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  GELDERS GENOOTSCHAP Tariefregeling advisering per 01.01.2025 </text:p>
          <text:p text:style-name="al"/>
          <text:p text:style-name="al">
          <text:span text:style-name="nadrukvet">A.</text:span>
          <text:span text:style-name="nadrukvet">Advisering omgevingskwaliteit van bouw- en verbouwplannen </text:span>
        </text:p>
          <text:p text:style-name="al">Tarief op basis van een promillage van de bouwsom</text:p>
          <text:p text:style-name="al"/>
          <text:p text:style-name="al">1a.</text:p>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1">
                  <text:p text:style-name="table_al">van € 0 tot en met € 500.000 </text:p>
                </table:table-cell>
                <table:table-cell table:style-name="entry" table:number-rows-spanned="1" table:number-columns-spanned="1">
                  <text:p text:style-name="table_al">&gt;2,1 0/00 per aanvraag </text:p>
                </table:table-cell>
              </table:table-row>
              <table:table-row table:style-name="row">
                <table:table-cell table:style-name="entry" table:number-rows-spanned="1" table:number-columns-spanned="1">
                  <text:p text:style-name="table_al">met een minimum van € 100 </text:p>
                </table:table-cell>
                <table:table-cell table:style-name="entry" table:number-rows-spanned="1" table:number-columns-spanned="1">
                  <text:p text:style-name="table_al">
                    <text:span text:style-name="nadrukcur">Per aanvraag, maximaal 3 behandelingen </text:span>
                  </text:p>
                </table:table-cell>
              </table:table-row>
              <table:table-row table:style-name="row">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us over het gedeelte van de bouwsom van </text:p>
                </table:table-cell>
                <table:table-cell table:style-name="entry" table:number-rows-spanned="1" table:number-columns-spanned="1">
                  <text:p text:style-name="table_al"> -&gt;1,3 0/00 per aanvraag. </text:p>
                </table:table-cell>
              </table:table-row>
              <table:table-row table:style-name="row">
                <table:table-cell table:style-name="entry" table:number-rows-spanned="1" table:number-columns-spanned="1">
                  <text:p text:style-name="table_al">€ 500.001 tot en met € 1.000.000 </text:p>
                </table:table-cell>
                <table:table-cell table:style-name="entry" table:number-rows-spanned="1" table:number-columns-spanned="1">
                  <text:p text:style-name="table_al">
                    <text:span text:style-name="nadrukcur">Per aanvraag, maximaal 3 behandeling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lus over het gedeelte van de bouwsom van </text:p>
                </table:table-cell>
                <table:table-cell table:style-name="entry" table:number-rows-spanned="1" table:number-columns-spanned="1">
                  <text:p text:style-name="table_al"> -&gt; 0,9 0/00 per aanvraag. </text:p>
                </table:table-cell>
              </table:table-row>
              <table:table-row table:style-name="row">
                <table:table-cell table:style-name="entry" table:number-rows-spanned="1" table:number-columns-spanned="1">
                  <text:p text:style-name="table_al"> € 1.000.001 tot en met € 2.500.000 </text:p>
                </table:table-cell>
                <table:table-cell table:style-name="entry" table:number-rows-spanned="1" table:number-columns-spanned="1">
                  <text:p text:style-name="table_al">
                    <text:span text:style-name="nadrukcur">Per aanvraag, maximaal 3 behande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lus over het gedeelte van de bouwsom van </text:p>
                </table:table-cell>
                <table:table-cell table:style-name="entry" table:number-rows-spanned="1" table:number-columns-spanned="1">
                  <text:p text:style-name="table_al">-&gt; 0,6 0/00 per aanvraag. </text:p>
                </table:table-cell>
              </table:table-row>
              <table:table-row table:style-name="row">
                <table:table-cell table:style-name="entry" table:number-rows-spanned="1" table:number-columns-spanned="1">
                  <text:p text:style-name="table_al"> € 2.500.001 tot en met € 5.000.000 </text:p>
                </table:table-cell>
                <table:table-cell table:style-name="entry" table:number-rows-spanned="1" table:number-columns-spanned="1">
                  <text:p text:style-name="table_al">
                    <text:span text:style-name="nadrukcur">Per aanvraag, maximaal 3 behande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us over het gedeelte van de bouwsom van </text:p>
                </table:table-cell>
                <table:table-cell table:style-name="entry" table:number-rows-spanned="1" table:number-columns-spanned="1">
                  <text:p text:style-name="table_al">-&gt; 0,3 0/00 per aanvraag. </text:p>
                </table:table-cell>
              </table:table-row>
              <table:table-row table:style-name="row">
                <table:table-cell table:style-name="entry" table:number-rows-spanned="1" table:number-columns-spanned="1">
                  <text:p text:style-name="table_al">€ 5.000.001 en meer </text:p>
                </table:table-cell>
                <table:table-cell table:style-name="entry" table:number-rows-spanned="1" table:number-columns-spanned="1">
                  <text:p text:style-name="table_al">
                    <text:span text:style-name="nadrukcur">Per aanvraag, maximaal 3 behandelingen</text:span>
                  </text:p>
                </table:table-cell>
              </table:table-row>
            </table:table>
            <text:p text:style-name="table_bottom"/>
          </text:section>
          <text:p text:style-name="al"/>
          <text:p text:style-name="al">1b. indien het woningbouw betreft wordt per aanvraag bezien hoeveel grondgebonden woningen er per locatie worden uitgevoerd en deze worden per type in rekening gebracht. De volgende regeling per type is daarbij van toepassing: </text:p>
          <text:list text:style-name="id1-3-2-5-10">
            <text:list-item text:style-override="id1-3-2-5-10-1">
              <text:number>•</text:number>
              <text:p text:style-name="al">complexen van 1 tot en met 5 gelijke woningen </text:p>
              <text:list text:style-name="id1-3-2-5-10-1-3">
                <text:list-item text:style-override="id1-3-2-5-10-1-3-1">
                  <text:number/>
                  <text:p text:style-name="al">-&gt; tarief volgens 1a. </text:p>
                </text:list-item>
              </text:list>
            </text:list-item>
            <text:list-item text:style-override="id1-3-2-5-10-2">
              <text:number>•</text:number>
              <text:p text:style-name="al">complexen van 6 tot en met 10 gelijke woningen </text:p>
              <text:list text:style-name="id1-3-2-5-10-2-3">
                <text:list-item text:style-override="id1-3-2-5-10-2-3-1">
                  <text:number/>
                  <text:p text:style-name="al">-&gt; tarief over de bouwsom van 5 woningen </text:p>
                </text:list-item>
              </text:list>
            </text:list-item>
            <text:list-item text:style-override="id1-3-2-5-10-3">
              <text:number>•</text:number>
              <text:p text:style-name="al">complexen van 11 tot en met 20 gelijke woningen </text:p>
              <text:list text:style-name="id1-3-2-5-10-3-3">
                <text:list-item text:style-override="id1-3-2-5-10-3-3-1">
                  <text:number/>
                  <text:p text:style-name="al">-&gt; tarief over de bouwsom van 6 woningen </text:p>
                </text:list-item>
              </text:list>
            </text:list-item>
            <text:list-item text:style-override="id1-3-2-5-10-4">
              <text:number>•</text:number>
              <text:p text:style-name="al">complexen van 21 tot en met 30 gelijke woningen</text:p>
              <text:list text:style-name="id1-3-2-5-10-4-3">
                <text:list-item text:style-override="id1-3-2-5-10-4-3-1">
                  <text:number/>
                  <text:p text:style-name="al">-&gt; tarief over de bouwsom van 8 woningen </text:p>
                </text:list-item>
              </text:list>
            </text:list-item>
            <text:list-item text:style-override="id1-3-2-5-10-5">
              <text:number>•</text:number>
              <text:p text:style-name="al">complexen van 31 tot en met 40 gelijke woningen</text:p>
              <text:list text:style-name="id1-3-2-5-10-5-3">
                <text:list-item text:style-override="id1-3-2-5-10-5-3-1">
                  <text:number/>
                  <text:p text:style-name="al">-&gt; tarief over de bouwsom van 10 woningen </text:p>
                </text:list-item>
              </text:list>
            </text:list-item>
            <text:list-item text:style-override="id1-3-2-5-10-6">
              <text:number>•</text:number>
              <text:p text:style-name="al">complexen van 41 tot en met 50 gelijke woningen</text:p>
              <text:list text:style-name="id1-3-2-5-10-6-3">
                <text:list-item text:style-override="id1-3-2-5-10-6-3-1">
                  <text:number/>
                  <text:p text:style-name="al">-&gt; tarief over de bouwsom van 12 woningen </text:p>
                </text:list-item>
              </text:list>
            </text:list-item>
            <text:list-item text:style-override="id1-3-2-5-10-7">
              <text:number/>
              <text:p text:style-name="al">en zo vervolgens, </text:p>
            </text:list-item>
          </text:list>
          <text:p text:style-name="al">(Etage- en galerijwoningen e.d. worden als één bouwblok beschouwd. Het tarief wordt dan berekend over de totale bouwsom van het bouwblok.)</text:p>
          <text:p text:style-name="al"/>
          <text:p text:style-name="al">2. integrale advisering </text:p>
          <text:p text:style-name="al">  omgevingskwaliteit + 1 extra discipline    -&gt; 1,8 x regulier tarief </text:p>
          <text:p text:style-name="al"> omgevingskwaliteit + discipline rijksmonument -&gt; 2,0 x regulier tarief </text:p>
          <text:p text:style-name="al">  omgevingskwaliteit + meerder extra disciplines -&gt; 2,2 x regulier tarief</text:p>
          <text:p text:style-name="al"/>
          <text:p text:style-name="al">3. illegale bouwwerken -&gt; 1,5 x regulier tarief </text:p>
          <text:p text:style-name="al">4. reclameobjecten   -&gt; € 100 (excl. BTW) </text:p>
          <text:p text:style-name="al"/>
          <text:p text:style-name="al">
          <text:span text:style-name="nadrukvet">B. </text:span>
          <text:span text:style-name="nadrukvet">Vooroverleggen </text:span>
        </text:p>
          <text:p text:style-name="al">Voor alle vormen van vooroverleg wordt €100 (excl. BTW) in rekening gebracht. Voor dit bedrag kan een initiatiefnemer maximaal drie keer een vooroverleg aanvragen. Volgt er na het laatste vooroverleg een definitieve vergunningaanvraag, dan wordt het bedrag van €100 verrekend bij de definitieve aanvraag met een minimaal factuurbedrag van € 0,-. Het gaat om de volgende varianten: </text:p>
          <text:p text:style-name="al"/>
          <text:section text:name="table_id1-3-2-5-24" text:style-name="table">
            <text:p text:style-name="table_top"/>
            <table:table table:style-name="tgroup">
              <table:table-column table:style-name="id1-3-2-5-24-1-1"/>
              <table:table-column table:style-name="id1-3-2-5-24-1-2"/>
              <table:table-row table:style-name="row">
                <table:table-cell table:style-name="entry" table:number-rows-spanned="1" table:number-columns-spanned="1">
                  <text:p text:style-name="table_al">1. Omgevingstafel, intake, of advies RO </text:p>
                </table:table-cell>
                <table:table-cell table:style-name="entry" table:number-rows-spanned="1" table:number-columns-spanned="1">
                  <text:p text:style-name="table_al">-&gt; €100,- per 3 behandelingen</text:p>
                </table:table-cell>
              </table:table-row>
              <table:table-row table:style-name="row">
                <table:table-cell table:style-name="entry" table:number-rows-spanned="1" table:number-columns-spanned="1">
                  <text:p text:style-name="table_al">2. Vooroverleg of concept-plan</text:p>
                </table:table-cell>
                <table:table-cell table:style-name="entry" table:number-rows-spanned="1" table:number-columns-spanned="1">
                  <text:p text:style-name="table_al">-&gt; €100,- per 3</text:p>
                </table:table-cell>
              </table:table-row>
              <table:table-row table:style-name="row">
                <table:table-cell table:style-name="entry" table:number-rows-spanned="1" table:number-columns-spanned="1">
                  <text:p text:style-name="table_al">3. Geschreven adviezen vooroverleg n.a.v. een commissievergadering of een mandaatbehandeling</text:p>
                </table:table-cell>
                <table:table-cell table:style-name="entry" table:number-rows-spanned="1" table:number-columns-spanned="1">
                  <text:p text:style-name="table_al">behandelingen -&gt; €100,- </text:p>
                  <text:p text:style-name="table_al">per 3 behandelingen</text:p>
                </table:table-cell>
              </table:table-row>
            </table:table>
            <text:p text:style-name="table_bottom"/>
          </text:section>
          <text:p text:style-name="al">Zijn er meer dan drie vooroverleggen nodig, dan wordt vanaf het vierde overleg per extra overleg €100 (excl. BTW) in rekening gebracht. Deze extra bedragen worden niet verrekend bij de definitieve aanvraag. </text:p>
          <text:p text:style-name="al"/>
          <text:p text:style-name="al">
          <text:span text:style-name="nadrukvet">C. </text:span>
          <text:span text:style-name="nadrukvet">Overige adviezen </text:span>
        </text:p>
          <text:p text:style-name="al">De uurtarieven voor aanvullende advisering en specifieke projecten worden jaarlijks geïndexeerd conform de indexberekeningen van het CBS. De hoogte van deze tarieven varieert en is afhankelijk van het soort project/advies. </text:p>
          <text:p text:style-name="al"/>
          <text:p text:style-name="al">Alle bedragen worden afgeron op hele euro’s en zijn exclusief BT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796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Onbekend</meta:user-defined>
    <meta:user-defined meta:name="DCTERMS.alternative">Legesverordening 2025</meta:user-defined>
    <dc:language>nl</dc:language>
    <meta:user-defined meta:name="OVERHEIDop.locatietype/OVERHEIDop.gebiedsmarkering">Gemeente</meta:user-defined>
    <meta:user-defined meta:name="DC.title">Rectificatie: Legesverordening 2025</meta:user-defined>
    <meta:user-defined meta:name="DCTERMS.W3CDTF/DCTERMS.available">2025-01-30</meta:user-defined>
    <meta:user-defined meta:name="DCTERMS.W3CDTF/OVERHEIDop.jaargang">2025</meta:user-defined>
    <meta:user-defined meta:name="OVERHEIDop.publicationIssue">37969</meta:user-defined>
    <meta:user-defined meta:name="OVERHEIDop.betreftRegeling">CVDR734779_1</meta:user-defined>
    <meta:user-defined meta:name="xs:date/OVERHEIDop.startdatum">2025-02-01</meta:user-defined>
    <meta:user-defined meta:name="OVERHEIDop.GmbID/DC.identifier">gmb-2025-37969</meta:user-defined>
    <meta:user-defined meta:name="OVERHEIDop.versieInformatie"/>
  </office:meta>
</office:document-meta>
</file>