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een losliggende asbest buis op de locatie Tuinstraat 3, 7383X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ugustus 2025</text:p>
            <text:p text:style-name="common-al">Kenmerk: Z2025-000018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968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31</meta:user-defined>
    <meta:user-defined meta:name="DCTERMS.abstract">Tuinstraat 3, 7383XA Voorst</meta:user-defined>
    <dc:language>nl</dc:language>
    <meta:user-defined meta:name="OVERHEIDop.locatietype/OVERHEIDop.gebiedsmarkering">Punt</meta:user-defined>
    <meta:user-defined meta:name="DC.title">Sloopmelding voor het afvoeren van een losliggende asbest buis op de locatie Tuinstraat 3, 7383XA Voors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89</meta:user-defined>
    <meta:user-defined meta:name="OVERHEIDop.GmbID/DC.identifier">gmb-2025-379689</meta:user-defined>
    <meta:user-defined meta:name="OVERHEIDop.versieInformatie"/>
  </office:meta>
</office:document-meta>
</file>