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4 vleermuis paalkasten, Hoek Moerbeibloesem / Bessenweg Doetinchem, Parkje Beekseweg / Oranjestraat Wehl, Park Hoofdstraat / Bloemenweg Gaanderen, Park en k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4 vleermuis paalkasten aan de Hoek Moerbeibloesem / Bessenweg Doetinchem, Parkje Beekseweg / Oranjestraat Wehl, Park Hoofdstraat / Bloemenweg Gaanderen, Park en kruispunt Nieuweweg / J.F. Kennedylaa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Moerbeibloesem / Bessenweg Doetinchem, Parkje Beekseweg / Oranjestraat Wehl, Park Hoofdstraat / Bloemenweg Gaanderen, Park en kruispunt Nieuweweg / J.F. Kennedylaan Doetinchem</text:p>
              </text:list-item>
              <text:list-item text:style-override="id1-3-2-1-1-4-2">
                <text:number>•</text:number>
                <text:p text:style-name="al">Omschrijving:		plaatsen van 4 vleermuis paalkasten (diverse locaties)</text:p>
              </text:list-item>
              <text:list-item text:style-override="id1-3-2-1-1-4-3">
                <text:number>•</text:number>
                <text:p text:style-name="al">Dossiernummer:	gD2508003160</text:p>
              </text:list-item>
              <text:list-item text:style-override="id1-3-2-1-1-4-4">
                <text:number>•</text:number>
                <text:p text:style-name="al">Datum indiening:	 28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60</meta:user-defined>
    <meta:user-defined meta:name="DCTERMS.abstract">Aanvraag omgevingsvergunning voor het plaatsen van 4 vleermuis paalkasten aan de Hoek Moerbeibloesem / Bessenweg Doetinchem, Parkje Beekseweg / Oranjestraat Wehl, Park Hoofdstraat / Bloemenweg Gaanderen, Park en kruispunt Nieuweweg / J.F. Kennedylaa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: plaatsen van 4 vleermuis paalkasten, Hoek Moerbeibloesem / Bessenweg Doetinchem, Parkje Beekseweg / Oranjestraat Wehl, Park Hoofdstraat / Bloemenweg Gaanderen, Park en kru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86</meta:user-defined>
    <meta:user-defined meta:name="OVERHEIDop.GmbID/DC.identifier">gmb-2025-379686</meta:user-defined>
    <meta:user-defined meta:name="OVERHEIDop.versieInformatie"/>
  </office:meta>
</office:document-meta>
</file>