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rganiseren van Hans Klok en Friends op 6, 7, 12, 13 en 14 september 2025 op de locatie Plein Laan van Europa te Dordrecht zaaknummer Z-25-4651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vergunning ontvangen op grond van de APV. De vergunning is gedaan voor Het organiseren van Hans Klok en Friends op 6, 7, 12, 13 en 14 september 2025 op de locatie Plein Laan van Europa te Dordrecht. De gemeente laat de aanvraag buiten behandeling.
</text:p>
            <text:p text:style-name="common-al"/>
            <text:p text:style-name="common-al">
            <text:span text:style-name="nadrukvet">Waarom publiceert de gemeente dit bericht? </text:span>
          </text:p>
            <text:p text:style-name="common-al">Een vergunning wordt bij de gemeente aangevraagd om de gemeente te informeren om te demonstreren, een evenement of eenmalige festiviteit te organiseren Met dit bericht laat de gemeente u weten dat er misschien iets gebeurd in uw omgeving. U kunt nu reageren als u het hier niet mee eens bent.</text:p>
            <text:p text:style-name="common-al">
            <text:span text:style-name="nadrukvet">Bent u het niet eens met het besluit?</text:spa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68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8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8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organiseren van Hans Klok en Friends op 6, 7, 12, 13 en 14 september 2025 op de locatie Plein Laan van Europa te Dordrecht zaaknummer Z-25-465110</meta:user-defined>
    <meta:user-defined meta:name="DCTERMS.W3CDTF/DCTERMS.available">2025-09-02</meta:user-defined>
    <meta:user-defined meta:name="DCTERMS.W3CDTF/OVERHEIDop.jaargang">2025</meta:user-defined>
    <meta:user-defined meta:name="OVERHEIDop.publicationIssue">379684</meta:user-defined>
    <meta:user-defined meta:name="OVERHEIDop.GmbID/DC.identifier">gmb-2025-379684</meta:user-defined>
    <meta:user-defined meta:name="OVERHEIDop.versieInformatie"/>
  </office:meta>
</office:document-meta>
</file>