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de 16, 3893 E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8-2025</text:span> een besluit genomen op de aanvraag met zaaknummer 00500000090771 voor het bouwen van een overkapping op locatie Jade 16, 3893 E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96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77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aanvraag omgevingsvergunning, Jade 16, 3893 EC Zeewol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82</meta:user-defined>
    <meta:user-defined meta:name="OVERHEIDop.GmbID/DC.identifier">gmb-2025-379682</meta:user-defined>
    <meta:user-defined meta:name="OVERHEIDop.versieInformatie"/>
  </office:meta>
</office:document-meta>
</file>