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Oostkanaaldijk 10a, 3632GA Loenen aan de Vecht - Brullende Pullen Feest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Brullende Pullen Feest 2025, 2026 en 2027 op de locatie Oostkanaaldijk 10a, 3632GA Loenen aan de Vecht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>Datum besluit: 26 augustus 2025</text:p>
            <text:p text:style-name="common-al">Zaaknummer: Z2025-00001415</text:p>
            <text:p text:style-name="common-al">U kunt bezwaar maken tot en met 10 oktober 2025</text:p>
            <text:p text:style-name="common-al">
            <text:span text:style-name="nadrukvet">Inzien</text:span>
          </text:p>
            <text:p text:style-name="common-al">U kunt de documenten met zaaknummer Z2025-00001415 tot 10 oktober 2025 inzien. Dit kan via de knop 'Bekijk documenten' aan de linkerkant van deze pagina, onder het kopje 'Extra informatie'. U kunt ook de link jeleefomgeving.nl/inzien/823214527/4dc22974-c91a-47c2-8307-3f3c88468f2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oktober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96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15</meta:user-defined>
    <meta:user-defined meta:name="DCTERMS.abstract">Betreft: Besluit op locatie Oostkanaaldijk 10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Oostkanaaldijk 10a, 3632GA Loenen aan de Vecht - Brullende Pullen Feest 2025, 2026 en 2027</meta:user-defined>
    <meta:user-defined meta:name="OVERHEIDop.datumEindeReactietermijn">2025-10-10</meta:user-defined>
    <meta:user-defined meta:name="OVERHEIDop.terinzageleggingBG">https://jeleefomgeving.nl/inzien/823214527/4dc22974-c91a-47c2-8307-3f3c88468f2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81</meta:user-defined>
    <meta:user-defined meta:name="OVERHEIDop.GmbID/DC.identifier">gmb-2025-379681</meta:user-defined>
    <meta:user-defined meta:name="OVERHEIDop.versieInformatie"/>
  </office:meta>
</office:document-meta>
</file>