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Oostzeedijk 182, 3063BM, aanbrengen van 2 reclame-objecten van Shurgard. Reclame-object 1 (gevelsigning) heeft afmetingen van circa 3 m bij 0,4 m en komt boven de entree (roldeur). Reclame-object 2 (lichtbak) heeft afmetingen van circa 0,3 m bij 0,9 m en komt haaks op de gevel (datum besluit 28-08-2025, op dezelfde dag verzonden, dossiernummer OMV.25.05.00116).</text:p>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8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Oostzeedijk 182</meta:user-defined>
    <meta:user-defined meta:name="DCTERMS.W3CDTF/DCTERMS.available">2025-09-02</meta:user-defined>
    <meta:user-defined meta:name="DCTERMS.W3CDTF/OVERHEIDop.jaargang">2025</meta:user-defined>
    <meta:user-defined meta:name="OVERHEIDop.publicationIssue">379680</meta:user-defined>
    <meta:user-defined meta:name="OVERHEIDop.GmbID/DC.identifier">gmb-2025-379680</meta:user-defined>
    <meta:user-defined meta:name="OVERHEIDop.versieInformatie"/>
  </office:meta>
</office:document-meta>
</file>