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rdrecht Pride op 30 augustus 2025 op de locatie Binnenstad te Dordrecht zaaknummer Z-25-465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ordrecht Pride op 30 augustus 2025 op de locatie Binnenstad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67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ordrecht Pride op 30 augustus 2025 op de locatie Binnenstad te Dordrecht zaaknummer Z-25-465929</meta:user-defined>
    <meta:user-defined meta:name="DCTERMS.W3CDTF/DCTERMS.available">2025-09-02</meta:user-defined>
    <meta:user-defined meta:name="DCTERMS.W3CDTF/OVERHEIDop.jaargang">2025</meta:user-defined>
    <meta:user-defined meta:name="OVERHEIDop.publicationIssue">379679</meta:user-defined>
    <meta:user-defined meta:name="OVERHEIDop.GmbID/DC.identifier">gmb-2025-379679</meta:user-defined>
    <meta:user-defined meta:name="OVERHEIDop.versieInformatie"/>
  </office:meta>
</office:document-meta>
</file>