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locaties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grondwater afkomstig vanuit een ontwatering in een vuilwaterriool met een maximale duur van 16 weken. De lozingen zullen plaatsvinden op de volgende locaties te <text:span text:style-name="nadrukvet">Wateringen</text:span>: </text:p>
            <text:p text:style-name="common-al">
            <text:span text:style-name="nadrukvet">- De Bangert van 1 tot 17;</text:span>
          </text:p>
            <text:p text:style-name="common-al">
            <text:span text:style-name="nadrukvet">- De Beemd van 25 tot 41;</text:span>
          </text:p>
            <text:p text:style-name="common-al">
            <text:span text:style-name="nadrukvet">- De Wilde Zee, met uitzondering van nummers 10 tot 22 </text:span>(hier wordt geloosd op het oppervlaktewater);</text:p>
            <text:p text:style-name="common-al">
            <text:span text:style-name="nadrukvet">- De Nesse 14 en 15;</text:span>
          </text:p>
            <text:p text:style-name="common-al">
            <text:span text:style-name="nadrukvet">- Het Tolland van 45 tot 88;</text:span>
          </text:p>
            <text:p text:style-name="common-al">
            <text:span text:style-name="nadrukvet">- Klaverblok van 11 tot Westblok 22;</text:span>
          </text:p>
            <text:p text:style-name="common-al">
            <text:span text:style-name="nadrukvet">- Liesveld vanaf nummer 5 tot Het Tolland 92;</text:span>
          </text:p>
            <text:p text:style-name="common-al">
            <text:span text:style-name="nadrukvet">- Middelblok;</text:span>
          </text:p>
            <text:p text:style-name="common-al">
            <text:span text:style-name="nadrukvet">- Oostblok van nummer 1 tot 55;</text:span>
          </text:p>
            <text:p text:style-name="common-al">
            <text:span text:style-name="nadrukvet">- Westblok 34 tot 60. </text:span>
          </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9 augustus 2025. Een belanghebbende kan tot en met 10 oktober 2025 een bezwaarschrift indienen bij het college van burgemeester en wethouders van Westland, t.a.v. de Commissie voor bezwaarschriften, Postbus 150, 2670 AD Naaldwijk, met vermelding van het zaaknummer <text:span text:style-name="nadrukvet">01146470</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67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uit een ontwatering in een vuilwaterriool met een maximale duur van 16 weken. </meta:user-defined>
    <dc:language>nl</dc:language>
    <meta:user-defined meta:name="OVERHEIDop.locatietype/OVERHEIDop.gebiedsmarkering">Lijn</meta:user-defined>
    <meta:user-defined meta:name="DC.title">Beschikking maatwerkvoorschrift(en), locaties te Wateringen</meta:user-defined>
    <meta:user-defined meta:name="DCTERMS.W3CDTF/DCTERMS.available">2025-09-02</meta:user-defined>
    <meta:user-defined meta:name="DCTERMS.W3CDTF/OVERHEIDop.jaargang">2025</meta:user-defined>
    <meta:user-defined meta:name="OVERHEIDop.publicationIssue">379675</meta:user-defined>
    <meta:user-defined meta:name="OVERHEIDop.GmbID/DC.identifier">gmb-2025-379675</meta:user-defined>
    <meta:user-defined meta:name="OVERHEIDop.versieInformatie"/>
  </office:meta>
</office:document-meta>
</file>