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e markt op donderdag in Bussum voor de verkoop van v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op grond van de artikel 4 en 11 lid 2 van de Marktverordening Gooise Meren 2017 voor het innemen van een standplaats op de markt op donderdag in Bussum voor de verkoop van vis.</text:p>
            <text:p text:style-name="common-al">(verstuurd 22 augustus)</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67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7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7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innemen van een standplaats op de markt op donderdag in Bussum voor de verkoop van vis</meta:user-defined>
    <meta:user-defined meta:name="DCTERMS.W3CDTF/DCTERMS.available">2025-09-02</meta:user-defined>
    <meta:user-defined meta:name="DCTERMS.W3CDTF/OVERHEIDop.jaargang">2025</meta:user-defined>
    <meta:user-defined meta:name="OVERHEIDop.publicationIssue">379674</meta:user-defined>
    <meta:user-defined meta:name="OVERHEIDop.GmbID/DC.identifier">gmb-2025-379674</meta:user-defined>
    <meta:user-defined meta:name="OVERHEIDop.versieInformatie"/>
  </office:meta>
</office:document-meta>
</file>