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boch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Boezembocht 23, 3034KA, herinrichten van het terrein op de Boezembocht. Er zullen lichtmasten, hekwerken, poorten en slagbomen geplaatst worden. Ook betreft de aanvraag het aanleggen van twee in- en uitritten op de locatie Boezembocht, ten behoeve van de herinrichting van de ontsluiting van de Boezembocht (datum besluit 28-08-2025, op dezelfde dag verzonden, dossiernummer OMV.25.05.00313).</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7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ezembocht 23</meta:user-defined>
    <meta:user-defined meta:name="DCTERMS.W3CDTF/DCTERMS.available">2025-09-02</meta:user-defined>
    <meta:user-defined meta:name="DCTERMS.W3CDTF/OVERHEIDop.jaargang">2025</meta:user-defined>
    <meta:user-defined meta:name="OVERHEIDop.publicationIssue">379673</meta:user-defined>
    <meta:user-defined meta:name="OVERHEIDop.GmbID/DC.identifier">gmb-2025-379673</meta:user-defined>
    <meta:user-defined meta:name="OVERHEIDop.versieInformatie"/>
  </office:meta>
</office:document-meta>
</file>