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andplaatsvergunning voor de verkoop van Vietnamese Loempia’s op de zaterdag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8754, Zijdelwaardplein, aanvraag standplaatsvergunning voor de verkoop van Vietnamese Loempia’s op de zaterdag (ontvangen 2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6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8754</meta:user-defined>
    <dc:language>nl</dc:language>
    <meta:user-defined meta:name="OVERHEIDop.locatietype/OVERHEIDop.gebiedsmarkering">Weg</meta:user-defined>
    <meta:user-defined meta:name="DC.title">Aanvraag vergunning voor een standplaatsvergunning voor de verkoop van Vietnamese Loempia’s op de zaterdag aan Zijdelwaardplein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672</meta:user-defined>
    <meta:user-defined meta:name="OVERHEIDop.GmbID/DC.identifier">gmb-2025-379672</meta:user-defined>
    <meta:user-defined meta:name="OVERHEIDop.versieInformatie"/>
  </office:meta>
</office:document-meta>
</file>