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bruggestraat 5-2 1059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, het realiseren van een dakuitbouw en het omzetten van bergingen naar verblijfsruimtes op de derde en vierde verdieping</text:p>
            <text:p text:style-name="common-al">Zaakadres: Woubruggestraat 5-2 1059VN Amsterdam</text:p>
            <text:p text:style-name="common-al">Datum ontvangst: 07-08-2025</text:p>
            <text:p text:style-name="common-al">Zaaknummer: Z2025-033952</text:p>
            <text:p text:style-name="common-al">DSO-nummer: 20250807001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66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6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6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952</meta:user-defined>
    <meta:user-defined meta:name="DCTERMS.abstract">realiseren van een dakterras, het realiseren van een dakuitbouw en het omzetten van bergingen naar verblijfsruimtes op de derde en vi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oubruggestraat 5-2 1059V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667</meta:user-defined>
    <meta:user-defined meta:name="OVERHEIDop.GmbID/DC.identifier">gmb-2025-379667</meta:user-defined>
    <meta:user-defined meta:name="OVERHEIDop.versieInformatie"/>
  </office:meta>
</office:document-meta>
</file>