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tracé van Doesburg tot aan Doetinchem het realiseren van een netuitbreiding tbv Liander (Deeltracé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5 besloten om de beslistermijn voor de aanvraag met zaaknummer Z2025-00001679 voor een omgevingsvergunning aan de tracé van Doesburg tot aan Doetinchem te verlengen voor een periode van maximaal 6 weken. De aanvraag betreft de volgende activiteit:</text:p>
            <text:list text:style-name="id1-3-2-1-1-2">
              <text:list-item text:style-override="id1-3-2-1-1-2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9662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662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67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verlenging beslistermijn omgevingsvergunning: tracé van Doesburg tot aan Doetinchem het realiseren van een netuitbreiding tbv Liander (Deeltracé 3)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662</meta:user-defined>
    <meta:user-defined meta:name="OVERHEIDop.GmbID/DC.identifier">gmb-2025-379662</meta:user-defined>
    <meta:user-defined meta:name="OVERHEIDop.versieInformatie"/>
  </office:meta>
</office:document-meta>
</file>