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fzichtlaan 1 - Hofzichtlaan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verrichten van werkzaamheden in de openbare ruimte middels een open ontgraving ter hoogte van de Hofzichtlaan 1 in Den Haag. De aanvraag is ingediend voor de periode van 1 juli 2025 tot en met 31 december 2025.</text:p>
            <text:p text:style-name="common-al"/>
            <text:p text:style-name="common-al">Ons kenmerk: 0116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ofzichtlaan 1 - Hofzichtlaan ter hoogte van huisnummer 1</text:p>
            <text:p text:style-name="tussenkopcur">
            <text:span text:style-name="nadrukvet">Datum bekendmaking besluit:</text:span>
          </text:p>
            <text:p text:style-name="common-al">1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65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5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5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61IBA25/9043845</meta:user-defined>
    <meta:user-defined meta:name="DCTERMS.abstract">Rectificatie bekendmaking  Het verrichten van werkzaamheden in de openbare ruimte middels een open ontgraving ter hoogte van de Hofzichtlaan 1 in Den Haag. De aanvraag is ingediend voor de periode van 1 juli 2025 tot en met 31 dec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fzichtlaan 1 - Hofzichtlaan ter hoogte van huisnummer 1 te Den Haag</meta:user-defined>
    <meta:user-defined meta:name="DCTERMS.W3CDTF/DCTERMS.available">2025-09-02</meta:user-defined>
    <meta:user-defined meta:name="OVERHEIDop.externeBijlage">Bijlage_57690750_voor_bekendmaking|exb-2025-31925</meta:user-defined>
    <meta:user-defined meta:name="DCTERMS.W3CDTF/OVERHEIDop.jaargang">2025</meta:user-defined>
    <meta:user-defined meta:name="OVERHEIDop.publicationIssue">379655</meta:user-defined>
    <meta:user-defined meta:name="OVERHEIDop.GmbID/DC.identifier">gmb-2025-379655</meta:user-defined>
    <meta:user-defined meta:name="OVERHEIDop.versieInformatie"/>
  </office:meta>
</office:document-meta>
</file>