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Zwanenburgerdijk 301 1161NM Zwanenburg, het wijzigen van de bestemming, 2025081201157, 039412447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6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447442</meta:user-defined>
    <meta:user-defined meta:name="DCTERMS.abstract">omgevingsplan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Ingetrokken aanvraag omgevingsvergunning, Zwanenburgerdijk 301 1161NM Zwanenburg, het wijzigen van de bestemming, 2025081201157, 03941244744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52</meta:user-defined>
    <meta:user-defined meta:name="OVERHEIDop.GmbID/DC.identifier">gmb-2025-379652</meta:user-defined>
    <meta:user-defined meta:name="OVERHEIDop.versieInformatie"/>
  </office:meta>
</office:document-meta>
</file>