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Expeditie NYMA - 14 september 2025 - De Kolk en het Waalplein op het NYMA terr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5</text:p>
            <text:p text:style-name="common-al">
            <text:span text:style-name="nadrukvet">Omschrijving: </text:span>Evenementenvergunning (Buitensport terrein NYMA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119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7-2025</text:p>
            <text:p text:style-name="common-al">
            <text:span text:style-name="nadrukvet">Definitieve beschikking verzonden: </text:span>29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ugustus 2025 tot en met 10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964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Expeditie NYMA - 14 september 2025 - De Kolk en het Waalplein op het NYMA terrein te Nijme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46</meta:user-defined>
    <meta:user-defined meta:name="OVERHEIDop.GmbID/DC.identifier">gmb-2025-379646</meta:user-defined>
    <meta:user-defined meta:name="OVERHEIDop.versieInformatie"/>
  </office:meta>
</office:document-meta>
</file>