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leidsregels Horeca Gemeente Uithoorn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aanwezigheid van hotels, restaurants en cafés is belangrijk voor een gemeente. De horeca heeft zowel een belangrijke sociaal-culturele, als een economische functie. De horeca biedt werkgelegenheid en heeft een aantrekkingskracht voor het gebied waar de horeca is gevestigd. De branche biedt een breed scala aan producten die op locatie of thuis genuttigd kunnen worden. Verder vervullen de hotels, restaurants en cafés een belangrijke ontmoetingsfunctie, waar bezoekers onder het genot van (alcoholhoudende) consumpties, ontspanning en vermaak vinden. Eveneens voorziet de sector in culturele behoefte door het faciliteren van optredens, voorstellingen en het bieden van gelegenheid voor het vieren van bijzondere gebeurtenissen (bruiloften, jubilea etc.). In de horecavisie 2022 van de gemeente Uithoorn is om deze redenen benoemd dat de horeca het visitekaartje is van een gemeente. </text:p>
              <text:p text:style-name="al"/>
              <text:p text:style-name="al">De horeca kent echter niet alleen positieve aspecten. Het verstrekken van alcohol kan negatieve effecten hebben op de volksgezondheid, leefbaarheid en de openbare orde en veiligheid. Voorbeelden hiervan zijn de gezondheidsschade van alcoholmisbruik, overlast en mogelijke ordeverstoringen van beschonken personen. Ook aan horeca gerelateerde activiteiten kunnen een inbreuk leveren op de leefbaarheid in een buurt, zoals harde muziek afkomstige uit cafés en uitgaansgelegenheden en geluid van terrassen. </text:p>
              <text:p text:style-name="al"/>
              <text:p text:style-name="al">De voorliggende notitie “Beleidsregels Horeca Gemeente Uithoorn”, schets de invulling van de beleidsvrije ruimte van de gemeente Uithoorn op het gebied van horeca. Hierin zijn de regels opgenomen op de thema’s van volksgezondheid, economie, leefbaarheid en veiligheid. De gemeente streeft een goede balans na tussen de positieve en negatieve effecten van de horeca. Hierbij is het de doelstelling van de gemeente Uithoorn om de horeca zo veel mogelijk te faciliteren, zonder dat dit een inbreuk geeft op de leefbaarheid, veiligheid en volksgezondheid.</text:p>
              <text:p text:style-name="al"/>
              <text:p text:style-name="al">
              <text:span text:style-name="nadrukvet">Horecavisie en beleidsregels</text:span>
            </text:p>
              <text:p text:style-name="al">In 2022 heeft de gemeente Uithoorn de Horecavisie vastgesteld. In deze visie is een uitvoerige schets gegeven van het horecabestand in de gemeente Uithoorn. Ook is er een goed beeld gegeven van ontwikkelingen binnen de horeca en wat de wenselijke toekomstige ontwikkelingen zijn betreffende de ruimtelijke inrichting van de horeca. De beleidsregels horeca sluiten aan op deze overkoepelende horecavisie. De Horecavisie schetst de algemene koers van de gemeente. De beleidsregels horeca geven een meer detailleerde duiding aan de spelregels.</text:p>
              <text:p text:style-name="al"/>
              <text:p text:style-name="al">
              <text:span text:style-name="nadrukvet">Herziening oude horecabeleid – uitgangspunt nieuwe horecabeleid</text:span>
            </text:p>
              <text:p text:style-name="al">Het voorgaande horecabeleid is vastgesteld in 1999 en is daarmee sterk gedateerd. Dit is de voornaamste aanleiding voor het herzien van de Horeca beleidsregels. Het uitgangspunt van het nieuwe beleid is de huidige gang van zaken goed vast te leggen in beleidsregels en het beleid aan te laten sluiten bij actuele wetgeving. Er zijn geen problemen of ontwikkelingen die vragen om een wijziging van t.o.v. het huidige beleid, enkele aanscherpingen daargelaten om te voldoen aan actuele wet- en regelgeving. </text:p>
              <text:p text:style-name="al"/>
              <text:p text:style-name="al">
              <text:span text:style-name="nadrukvet">Juridisch kader</text:span>
            </text:p>
              <text:p text:style-name="al">De Alcoholwet en de Algemene Plaatselijke Verordening bieden de grondslag voor het reguleren van de horeca. Met de wijziging van de Alcoholwet in 2013 en 2014 (toen nog de Drank- en Horecawet) zijn er bewust diverse landelijke bevoegdheden neergelegd bij de gemeente, om lokaal maatwerk te kunnen leveren in de regelgeving voor horeca. De Alcoholwet biedt voornamelijk regulerende bevoegdheden in relatie tot volksgezondheid en openbare orde en veiligheid. De Algemene Plaatselijke Verordening biedt hoofdzakelijk de mogelijkheden regulering toe te passen in relatie tot overlast en leefbaarheid. Ook is er sprake van economische aspecten, door de mogelijkheid regelgeving voor paracommerciële horeca. </text:p>
              <text:p text:style-name="al"/>
            </text:section>
            <text:section text:name="paragraaf_id1-3-2-2-1-3" text:style-name="paragraaf">
              <text:p text:style-name="paragraaf_kop"><text:span text:style-name="nr">1.2</text:span> Leeswijzer. </text:p>
              <text:section text:name="structuurtekst_id1-3-2-2-1-3-2" text:style-name="structuurtekst">
                <text:p text:style-name="al">Het tweede hoofdstuk geeft een bondige weergave van het horecabestand in de gemeente Uithoorn en de relatie hiervan met de thema’s volksgezondheid, leefbaarheid, veiligheid en economie. Verder wordt er een reflectie gegeven op het bestaande horecabeleid, pilots binnen de horeca en flankerend beleid. In hoofdstuk 3 worden de diverse definities geschetst. Vervolgens worden per onderwerp de beleidsregels beschreven. </text:p>
              </text:section>
            </text:section>
            <text:p text:style-name="hoofdstuk_bottom"/>
          </text:section>
          <text:section text:name="hoofdstuk_id1-3-2-2-2" text:style-name="hoofdstuk">
            <text:p text:style-name="hoofdstuk_kop"><text:span text:style-name="nr">2.</text:span> Horecabeleid in de gemeente Uithoorn</text:p>
            <text:section text:name="paragraaf_id1-3-2-2-2-2" text:style-name="paragraaf">
              <text:p text:style-name="paragraaf_kop"><text:span text:style-name="nr">2.1</text:span> Stand van zaken Horeca gemeente Uithoorn</text:p>
              <text:section text:name="structuurtekst_id1-3-2-2-2-2-2" text:style-name="structuurtekst">
                <text:p text:style-name="al">De horecavisie 2022 geeft een zeer uitvoerige analyse van de stand van zaken van de Horeca in de gemeente Uithoorn. Er zijn op dit moment (voorjaar 2025) geen noemenswaardige wijzigingen geweest in het horecabestand van de gemeente Uithoorn, sinds het opstellen van deze analyse medio 2022. In dit hoofdstuk wordt een extract van deze analyse weergegeven, waarbij een schets wordt gegeven van de implicaties van het horecabestand op de volksgezondheid, leefbaarheid, veiligheid en relevante economische aspecten. Het is van belang om de invloed van de horeca op deze onderwerpen weer te geven, om een goede onderbouwing te geven voor de regelgeving op deze thema’s. </text:p>
                <text:p text:style-name="al"/>
                <text:p text:style-name="al">
                <text:span text:style-name="nadrukvet">Horeca in de gemeente Uithoorn</text:span>
              </text:p>
                <text:p text:style-name="al">De gemeente Uithoorn telt in totaal circa 60 horecavoorzieningen. Het aanbod bestaat voor ruim een derde uit eetgelegenheden (restaurants, lunchrooms etc.) en voor een derde uit fastservicehoreca (bezorg-/afhaalhoreca, snackbars, etc.). Daarnaast zijn er nog enkele cafés in de dorpscentra van Uithoorn en De Kwakel. Verder telt de gemeente drie hotels en zijn er enkele party/-zalencentra buiten de bebouwde kom gevestigd. Naast de reguliere horeca zijn in de gemeente talrijke B&amp;B’s te vinden. </text:p>
                <text:p text:style-name="al"/>
                <text:p text:style-name="al">De grootste en meest diverse concentratie van horeca is te vinden in het centrum van de kern Uithoorn. De horeca bestaat uit cafés, (afhaal)restaurants en lunchrooms. Het merendeel van de horeca is gevestigd aan het Marktplein en de Wilhelminakade. Er is een concentratie van horeca te vinden rondom het winkelcentrum Zijdelwaard. Hier zijn met name ketens en franchisenemers gevestigd, zoals New York Pizza, Kwalitaria en Brownies en Downies. Het dorpscentrum van De Kwakel kent enkele horecavoorzieningen, waaronder een snackbar en een café.</text:p>
                <text:p text:style-name="al"/>
                <text:p text:style-name="al">In het waterrijke buitengebied is verspreide horeca gericht op toeristische-recreatieve bezoekers, zoals het Pannenkoekenfort, Theetuin (h)eerlijk en Gasterij de Kwakel. Deze laatste is tevens een zalencentrum. Bij enkele voorzieningen in de gemeente is de horeca onderdeel/ondersteunend aan andere publieksgerichte activiteiten. Voorbeelden hiervan zijn de Amstelhof Sport en Health Club en indoor-speeltuin Monkey Town. De paracommercie is hoofdzakelijk gevestigd bij kantines van de sportverenigingen en buurthuizen. Dit betreft 12 paracommerciële inrichtingen in de gehele gemeente.</text:p>
                <text:p text:style-name="al"/>
                <text:p text:style-name="al">
                <text:span text:style-name="nadrukvet">Horecatrends</text:span>
              </text:p>
                <text:p text:style-name="al">De landelijke trends laten een toenemend bezoek aan de horeca zien. Zodoende is ook het horeca-aanbod toegenomen. Er is echter wel een verschuiving zichtbaar binnen de sector. Er is een sterke groei in de fastservicesector. Het aantal restaurants is ook groeiend. Daar staat tegenover dat het aandeel aan uitgaanshoreca (partycentra, discotheken en cafés) aan het krimpen is. Deze landelijke trends zijn ook zichtbaar in Uithoorn. De ontwikkelingen zijn het gevolg van demografische en technologische ontwikkelingen, lifestyle-trends en wijziging in de wetgeving. </text:p>
                <text:p text:style-name="al"/>
                <text:p text:style-name="al">
                <text:span text:style-name="nadrukondlijn">Fastservice en daghoreca.</text:span>
              </text:p>
                <text:p text:style-name="al">De toename in de fastservicesector ligt deels aan de toegenomen wens om in het drukke bestaan diensten af te halen of bezorgd te krijgen. Door de komst van thuisbezorgplatforms, zoals thuisbezorgd, uber eats en deliveroo, is deze ontwikkeling nog sneller gegaan. </text:p>
                <text:p text:style-name="al"/>
                <text:p text:style-name="al">Bezoek aan de horeca wordt vaak gecombineerd met een dagje uit. Daghoreca, lunchrooms en restaurants, voorzien in deze behoefte. Daghoreca is onderdeel van een belevenis en gaat veelal gecombineerd met detailhandel in de nabijheid. </text:p>
                <text:p text:style-name="al"/>
                <text:p text:style-name="al">
                <text:span text:style-name="nadrukondlijn">Wijzigingen in doelgroep uitgaanshoreca</text:span>
              </text:p>
                <text:p text:style-name="al">In het verleden vervulde de horeca een meer belangrijke functie als ontmoetingsplek. Vanaf 16 jaar gingen jongeren veel uit naar de (lokale) horecagelegenheden om leeftijdsgenoten te ontmoeten, vaak op een vast moment in de week. Door de komst van sociale media is er minder behoefte aan een vaste ontmoetingsplek in de horeca. Door het wegvallen van de ontmoetingsfunctie zoeken mensen meer unieke uitgaansgelegenheden in de grote stad en/of (dans)evenementen op, die dynamischer en meer doelgroep specifiek zijn. </text:p>
                <text:p text:style-name="al"/>
                <text:p text:style-name="al">De verhoging van de leeftijdsgrens voor het verstrekken van alcohol heeft ook invloed op de doelgroep in de horeca. Voor jongeren onder de 18 jaar is het niet meer interessant naar het café te gaan (soms is deze doelgroep niet welkom in uitgaansgelegenheden, om problemen met overtreding van de leeftijdsgrens te voorkomen). De inflatie speelt mogelijk ook een rol in de afwezigheid van een jongere doelgroep in de horeca, aangezien het gemiddelde drankje relatief duurder is geworden, wat met name invloed heeft op de jonge doelgroep die relatief minder te besteden heeft.</text:p>
                <text:p text:style-name="al"/>
                <text:p text:style-name="al">Deze genoemde ontwikkelingen hebben tot gevolg dat waar 20 jaar geleden meerdere cafés en een discotheek in Uithoorn elk weekend goed bezocht werden en tot diep in de nacht geopend waren, er anno 2025 aanzienlijk minder aanbod is. Van het overgebleven aanbod is slecht een enkele gelegenheid tot diep in de nacht geopend. Het gros van de horeca sluit de deuren rond 1:00 uur in het weekend. </text:p>
                <text:p text:style-name="al"/>
                <text:p text:style-name="al">
                <text:span text:style-name="nadrukvet">Effecten op de regelgeving</text:span>
              </text:p>
                <text:p text:style-name="al">De geschetste ontwikkelingen hebben gevolgen op de behoefte aan regulering. De toename van fastservicehoreca lijkt vooralsnog weinig invloed te hebben op leefbaarheid, veiligheid of volksgezondheid. Mede door de komst van elektrische fietsen als vervoersmiddel voor het bezorgen, is de geluidsoverlast van brommers afgenomen, wat een van de weinige negatieve effecten van deze vorm van horeca is. </text:p>
                <text:p text:style-name="al"/>
                <text:p text:style-name="al">Door de toename van de daghoreca, willen meer ondernemers gebruik maken van de openbare ruimte voor een terras. Daarnaast wil men in de zomer op warme avonden de terrassen langer geopend hebben. Hiervoor hebben al pilots gedraaid, maar de wens is aanleiding voor vaste regeling. </text:p>
                <text:p text:style-name="al"/>
                <text:p text:style-name="al">De wijzigingen in de doelgroep van de bezoekers van de horeca, waar voornamelijk de jongere doelgroep minder aanwezig is, vraagt om minder regulering op het gebied van leefbaarheid en openbare orde en veiligheid. </text:p>
                <text:p text:style-name="al"/>
                <text:p text:style-name="al">Er is nog wel sprake van overlast van de horeca. Deze overlast is hoofdzakelijk afkomstig van de enkele drukbezochte cafés in de Julianalaan. Vlak voor de sluitingstijd van de deur staat er veelal veel publiek op straat voor de cafés, wat zorgt voor overlast bij omwonenden. </text:p>
                <text:p text:style-name="al"/>
              </text:section>
            </text:section>
            <text:section text:name="paragraaf_id1-3-2-2-2-3" text:style-name="paragraaf">
              <text:p text:style-name="paragraaf_kop"><text:span text:style-name="nr">2.2</text:span> Bestaand en flankerend beleid</text:p>
              <text:section text:name="structuurtekst_id1-3-2-2-2-3-2" text:style-name="structuurtekst">
                <text:p text:style-name="al">Deze paragraaf reflecteert op de bestaande beleidsnotities i.r.t. horeca en de wens om deze te wijzigen. Verder wordt ingegaan op flankerend beleid wat een relatie heeft met de horeca, maar niet in deze notitie wordt opgenomen. </text:p>
              </text:section>
              <text:section text:name="artikel_id1-3-2-2-2-3-3" text:style-name="artikel">
                <text:p text:style-name="artikel_kop_titel"><text:span text:style-name="artikel_kop_nr">2.2.1.</text:span> Horecabeleid 1999</text:p>
                <text:p text:style-name="al">De doelstelling van het horecabeleid 1999 was te komen tot een geïntegreerd beleid, waarin alle aspecten rondom horeca in één notitie werden gevat. De uitgangspunten van het beleid waren een efficiënte vergunningverlening, bescherming van het woon- en leefklimaat rondom horeca, goede handhaving van horecaregelgeving, een goed voorzieningenniveau van horecabedrijven en een goede communicatie tussen omwonenden en horecabedrijven. </text:p>
                <text:p text:style-name="al"/>
                <text:p text:style-name="al">Om de uitgangspunten te realiseren werden o.a. overlegstructuren ingericht, een horecacoördinator aangewezen, verschillende wijzigingen doorgevoerd in het vergunningverlenings- en handhavingsproces en geleidelijke sluitingstijden ingevoerd, gekoppeld aan een horecaconvenant. </text:p>
                <text:p text:style-name="al"/>
                <text:p text:style-name="al">Los van de onderdelen die gericht waren op de vergunningverlening, waren de maatregelen voornamelijk gericht op de handhaving van de openbare orde en veiligheid en de leefbaarheid rond de horeca in het centrum van Uithoorn, waar destijds meerdere cafés gevestigd waren die elk weekend goed werden bezocht. </text:p>
                <text:p text:style-name="al"/>
                <text:p text:style-name="al">Het horecabeleid 1999 is sterk gedateerd. De ingerichte overlegstructuren bestaan niet meer. (Er is nog wel elk kwartaal een overleg tussen de horeca, Koninklijke Horeca Nederland en de gemeente). Zoals beschreven bij de horecatrends, is het bezoek aan uitgaansgelegenheden aanzienlijk minder, waardoor er geen behoefte meer is aan deze structuren. Desondanks levert het horecabeleid geen hindernissen in de praktijk, hoewel deze niet meer op alle punten aansluit bij actuele wet- en regelgeving. Bij de vaststelling van de voorliggende beleidsregels horeca wordt het Horecabeleid 1999 ingetrokken. </text:p>
                <text:p text:style-name="al"/>
                <text:p text:style-name="al">
                <text:span text:style-name="nadrukondlijn">Horecaconvenant</text:span>
              </text:p>
                <text:p text:style-name="al">Aan het horecabeleid 1999 is een horecaconvenant gekoppeld. Het horecaconvenant bevat uitgangspunten en afspraken ter handhaving van de openbare orde en veiligheid. Een belangrijk element in het convenant is een ontheffing van de sluitingstijden voor deelnemers aan het convenant, zodat men recht heeft op geleidelijke sluitingstijden afwijkend van de sluitingstijden in de Algemene Plaatselijke Verordening (APV). Cafés maken nog steeds aanspraak op deze regeling en ondertekenen nog steeds het uit 1999 daterende convenant.</text:p>
                <text:p text:style-name="al"/>
                <text:p text:style-name="al">In de APV is echter geen tekst opgenomen i.r.t. het convenant. Eveneens kan niet meer aan alle voorschriften uit het convenant worden voldaan en zijn enkele van deze voorschriften strijdig met de Alcoholwet. Zodoende kunnen er vragen gesteld worden over de rechtsgeldigheid van het horecaconvenant. Met de inwerkingtreding van de voorliggende Beleidsregels, wordt het convenant ontbonden. Dit betekent niet dat de geleidelijke sluitingstijden komen te vervallen. De geleidelijke sluitingstijden komen te vallen onder een ontheffingsregeling (zie paragraaf 3.1 sluitingstijden). </text:p>
              </text:section>
              <text:section text:name="artikel_id1-3-2-2-2-3-4" text:style-name="artikel">
                <text:p text:style-name="artikel_kop_titel"><text:span text:style-name="artikel_kop_nr">2.2.2</text:span> Terrassen pilots</text:p>
                <text:p text:style-name="al">Op verzoek van de ondernemers aan de waterlijn in het centrum van Uithoorn zijn er op het gebied van terrassen sinds 2018 twee pilots geweest. Namelijk een pilot voor het verlengen van de sluitingstijden van de terrassen en een pilot voor een gezamenlijk terras op openbare grond aan de kade. </text:p>
                <text:p text:style-name="al"/>
                <text:p text:style-name="al">
                <text:span text:style-name="nadrukondlijn">Pilot verruiming sluitingstijden</text:span>
              </text:p>
                <text:p text:style-name="al">De pilot voor de verruiming van de sluitingstijden heeft in 2018 en 2019 gedraaid. Formeel zou deze alleen in 2018 gelden, de evaluatie is echter niet uitgevoerd na het aflopen van de pilot. In de opvolgende jaren was er geen sprake van de ruimere tijden door de beperkingen van de coronamaatregelen. </text:p>
                <text:p text:style-name="al"/>
                <text:p text:style-name="al">In 2018 en 2019 was er geen toename van de overlastmeldingen als gevolg van de verruiming van de terrastijden. Desondanks geeft een exploitatie van het terras tot 1:00 uur gedurende een periode van 9 maanden extra druk op de omgeving. Eveneens gaat het tijdstip van 1:00 uur in tegen richtlijnen in de milieuwetgeving, waarbij 23:00 uur als uitgangspunt voor nachtrust wordt gehanteerd. Zie hoofdstuk 3.3, waar met de warmweer regeling een oplossing wordt gevonden voor een langere exploitatie gedurende warme dagen.</text:p>
                <text:p text:style-name="al"/>
                <text:p text:style-name="al">
                <text:span text:style-name="nadrukondlijn">Pilot gezamenlijk terras op het marktplein</text:span>
              </text:p>
                <text:p text:style-name="al">In de coronatijd, waar er strenge beperkingen waren voor de exploitatie van horeca, is er in goed overleg tussen de gemeente en de ondernemers een proef gedaan met een gezamenlijk terras. Dit was een oplossing om ondernemers in de gelegenheid te stellen meer inkomsten te genereren en de gedwongen sluiting te compenseren. Eveneens werd ondernemers de gelegenheid buiten de exploitatie voort te zetten, toen binnen de horeca gesloten moest zijn. </text:p>
                <text:p text:style-name="al"/>
                <text:p text:style-name="al">Na afloop van de coronamaatregelen hebben drie ondernemers verzocht het gezamenlijk terras te behouden. In vorm van een pilot heeft men hiervoor een exploitatievergunning gekregen voor de periode van 3 jaar, met de mogelijkheid deze te verlengen. Het gaat om Sjiek aan de Amstel, Geniet aan de Amstel en Esplanade di Due Tempi. Er zijn diverse voorschriften opgenomen aan deze pilot. In paragraaf 3.3 zijn de beleidsregels opgenomen voor de invulling van het gezamenlijk terras op het marktplein. </text:p>
              </text:section>
              <text:section text:name="artikel_id1-3-2-2-2-3-5" text:style-name="artikel">
                <text:p text:style-name="artikel_kop_titel"><text:span text:style-name="artikel_kop_nr">2.2.3</text:span> Beleidsregel horecaexploitatievergunning</text:p>
                <text:p text:style-name="al">In 2017 is de beleidsregel horecaexploitatievergunning vastgesteld voor de gemeente Uithoorn. In deze beleidsregels is de exploitatievergunningplicht opgenomen voor bepaalde type horecabedrijven, alsmede de nadere regels rondom de exploitatievergunning. Deze beleidsregels zijn samengevoegd met de voorliggende beleidsregels horeca. In paragraaf 3.5 zijn deze beleidsregels opgenomen. Met vaststelling van de voorliggende notitie, wordt de beleidsregel horecaexploitatievergunning ingetrokken. </text:p>
              </text:section>
              <text:section text:name="artikel_id1-3-2-2-2-3-6" text:style-name="artikel">
                <text:p text:style-name="artikel_kop_titel"><text:span text:style-name="artikel_kop_nr">2.2.4</text:span> Verordening speelautomaten Uithoorn</text:p>
                <text:p text:style-name="al">De gemeente Uithoorn kent een verordening speelautomaten Uithoorn 1995. Er is geen aanleiding om deze verordening aan te passen. De uitgangspunten uit deze verordening worden toegelicht in de voorliggende beleidsregels horeca. De afzonderlijke verordening blijft echter in stand. De verordening speelautomaten is te vinden op <text:a xlink:href="https://lokaleregelgeving.overheid.nl/CVDR23327/1" xlink:type="simple"/><text:a xlink:href="https://lokaleregelgeving.overheid.nl/CVDR23327/1" xlink:type="simple"><text:span text:style-name="nadrukondlijn">https://lokaleregelgeving.overheid.nl/CVDR23327/1</text:span></text:a> .</text:p>
              </text:section>
              <text:section text:name="artikel_id1-3-2-2-2-3-7" text:style-name="artikel">
                <text:p text:style-name="artikel_kop_titel"><text:span text:style-name="artikel_kop_nr">2.2.5</text:span> Bibob- beleid</text:p>
                <text:p text:style-name="al">De gemeente Uithoorn kent de Beleidsregel Wet Bibob 2018, waarin is opgenomen hoe de gemeente Uithoorn omgaat met de bevoegdheden op basis van de wet Bibob (bevordering integriteitsbeoordeling openbaar bestuur). Het Bibob-beleid van de gemeente Uithoorn is ook (onder andere) gericht op aanvragen voor exploitatie- en Alcoholwetvergunningen. Op alle aanvragen voor deze vergunningen dat de aanvragen ook een Bibob-toets moet ondergaan. In paragraaf 3.6 wordt het Bibob-beleid i.r.t. horeca weergegeven. De beleidsregel Wet Bibob blijft naast de beleidsregels horeca, als afzonderlijke beleidsregel van kracht. De tekst van het Bibob-beleid is te vinden op <text:a xlink:href="https://lokaleregelgeving.overheid.nl/CVDR621301" xlink:type="simple"><text:span text:style-name="nadrukondlijn">https://lokaleregelgeving.overheid.nl/CVDR621301</text:span></text:a></text:p>
              </text:section>
              <text:section text:name="artikel_id1-3-2-2-2-3-8" text:style-name="artikel">
                <text:p text:style-name="artikel_kop_titel"><text:span text:style-name="artikel_kop_nr">2.2.6</text:span> Opiumwet</text:p>
                <text:p text:style-name="al">Gemeenten hebben bevoegdheden en beleidsvrije ruimte op basis van de Opiumwet, die invloed hebben op horeca in de gemeente. Dit betreft de bevoegdheden tot het optreden tegen overtredingen van de Opiumwet en de beleidsvrije ruimte tot het vestigen van coffeeshops in de gemeente. Deze bevoegdheden en beleidskeuzes hebben invloed op horeca, maar beperken zich niet tot alleen horeca. Daarom zijn deze beleidsdocumenten niet opgenomen in de voorliggende beleidsregels horeca. </text:p>
                <text:p text:style-name="al"/>
                <text:p text:style-name="al">Betreffende de keuzes i.r.t. tot de vestiging van coffeeshops wordt in de gemeente Uithoorn de 0-lijn gehanteerd, waardoor het niet mogelijk is om een coffeeshop te beginnen binnen de gemeente. </text:p>
                <text:p text:style-name="al"/>
                <text:p text:style-name="al">De beleidsregels betreffende coffeeshops en de overtreding van de Opiumwet zijn te vinden op <text:a xlink:href="https://repository.officiele-overheidspublicaties.nl/CVDR/CVDR139325/1/html/CVDR139325_1.html" xlink:type="simple"><text:span text:style-name="nadrukondlijn">https://repository.officiele-overheidspublicaties.nl/CVDR/CVDR139325/1/html/CVDR139325_1.html</text:span></text:a> </text:p>
                <text:p text:style-name="al">
                <text:a xlink:href="https://zoek.officielebekendmakingen.nl/gmb-2018-71390.html" xlink:type="simple">
                  <text:span text:style-name="nadrukondlijn">https://zoek.officielebekendmakingen.nl/gmb-2018-71390.html</text:span>
                </text:a> </text:p>
              </text:section>
              <text:section text:name="artikel_id1-3-2-2-2-3-9" text:style-name="artikel">
                <text:p text:style-name="artikel_kop_titel"><text:span text:style-name="artikel_kop_nr">2.2.7</text:span> Evenementen</text:p>
                <text:p text:style-name="al">In veel gevallen bestaat er een relatie tussen horeca en evenementen. Bij evenementen worden horeca-activiteiten ontplooid<text:note text:id="noot_id1-3-2-2-2-3-9-2-1" text:note-class="footnote"><text:note-citation text:label=" 1 "> 1 </text:note-citation><text:note-body><text:p text:style-name="noot.al">Op basis van een ontheffing artikel 35 van de Alcoholwet. </text:p></text:note-body></text:note>. In veel gevallen zijn horecaondernemers ook organisatoren van evenementen of worden deze nauw betrokken bij de organisatie van evenementen. Er is echter een wezenlijk verschil tussen de horeca en evenementen. Evenementen kennen een incidenteel en tijdelijk karakter en vinden veelal in de buitenruimte plaats. Horeca daarentegen betreft een vaste exploitatie van een onderneming. </text:p>
                <text:p text:style-name="al"/>
                <text:p text:style-name="al">De gemeente Uithoorn heeft een afzonderlijke beleidsregels Evenementen, waarin alle regels voor het organiseren van evenementen zijn opgenomen. In de voorliggende beleidsregels horeca zijn geen regels opgenomen over evenementen. </text:p>
                <text:p text:style-name="al"/>
                <text:p text:style-name="al">Het evenementenbeleid van de gemeente Uithoorn is te vinden op <text:a xlink:href="https://lokaleregelgeving.overheid.nl/CVDR621912" xlink:type="simple"><text:span text:style-name="nadrukondlijn">https://lokaleregelgeving.overheid.nl/CVDR621912</text:span></text:a> </text:p>
                <text:p text:style-name="al"/>
              </text:section>
            </text:section>
            <text:p text:style-name="hoofdstuk_bottom"/>
          </text:section>
          <text:section text:name="hoofdstuk_id1-3-2-2-3" text:style-name="hoofdstuk">
            <text:p text:style-name="hoofdstuk_kop"><text:span text:style-name="nr">3</text:span> Beleidsregels</text:p>
            <text:section text:name="artikel_id1-3-2-2-3-2" text:style-name="artikel">
              <text:p text:style-name="artikel_kop_titel"><text:span text:style-name="artikel_kop_label"/> </text:p>
              <text:p text:style-name="al">Dit hoofdstuk geeft invulling aan de beleidsvrije ruimte van de gemeente op het gebied van horeca, in de vorm van beleidsregels. De beleidsregels kennen een juridische borging en grondslag in de APV. Bij de verschillende onderwerpen wordt verwijzen naar het corresponderende APV-artikel. In bijlage I is een overzicht toegevoegd van alle beleidsregels in een tabel. </text:p>
              <text:p text:style-name="al"/>
            </text:section>
            <text:section text:name="paragraaf_id1-3-2-2-3-3" text:style-name="paragraaf">
              <text:p text:style-name="paragraaf_kop"><text:span text:style-name="nr">3.1</text:span> Type horecabedrijven</text:p>
              <text:section text:name="structuurtekst_id1-3-2-2-3-3-2" text:style-name="structuurtekst">
                <text:p text:style-name="al">Er worden verschillende type horecabedrijven onderkend. De verschillende horecabedrijven kennen een wisselende vorm van exploitatie, met een andere invloed op de leefbaarheid en veiligheid. Ook is er tussen de verschillende vormen van horeca-inrichtingen een wisselende behoefte aan de mogelijkheden van het versterken van alcohol, openingstijden etc. De onderstaande categorieën horecabedrijven worden onderkent in de gemeente Uithoorn:</text:p>
                <text:p text:style-name="al"/>
                <text:list text:style-name="id1-3-2-2-3-3-2-3">
                  <text:list-item text:style-override="id1-3-2-2-3-3-2-3-1">
                    <text:number>1.</text:number>
                    <text:p text:style-name="al">Cafés en discotheken</text:p>
                  </text:list-item>
                  <text:list-item text:style-override="id1-3-2-2-3-3-2-3-2">
                    <text:number>2.</text:number>
                    <text:p text:style-name="al">Catering en Afhaal</text:p>
                  </text:list-item>
                  <text:list-item text:style-override="id1-3-2-2-3-3-2-3-3">
                    <text:number>3.</text:number>
                    <text:p text:style-name="al">Cafetaria’s/ Snackbars</text:p>
                  </text:list-item>
                  <text:list-item text:style-override="id1-3-2-2-3-3-2-3-4">
                    <text:number>4.</text:number>
                    <text:p text:style-name="al">Paracommerciële horeca</text:p>
                  </text:list-item>
                  <text:list-item text:style-override="id1-3-2-2-3-3-2-3-5">
                    <text:number>5.</text:number>
                    <text:p text:style-name="al">Zalenverhuurcentra</text:p>
                  </text:list-item>
                  <text:list-item text:style-override="id1-3-2-2-3-3-2-3-6">
                    <text:number>6.</text:number>
                    <text:p text:style-name="al">Restaurants en lunchrooms/ Tearooms</text:p>
                  </text:list-item>
                </text:list>
              </text:section>
            </text:section>
            <text:section text:name="paragraaf_id1-3-2-2-3-4" text:style-name="paragraaf">
              <text:p text:style-name="paragraaf_kop"><text:span text:style-name="nr">3.2</text:span> Sluitingstijden</text:p>
              <text:section text:name="structuurtekst_id1-3-2-2-3-4-2" text:style-name="structuurtekst">
                <text:p text:style-name="al">Sluitingstijden voor horecabedrijven gelden ter bescherming van de leefbaarheid van de omgeving van de horecabedrijven. Alle horeca dient gesloten te zijn tussen 1:00 uur en 7:00 uur. </text:p>
                <text:p text:style-name="al"/>
                <text:p text:style-name="al">
                <text:span text:style-name="nadrukvet">Ontheffing geleidelijke sluitingstijden cafés en discotheken.</text:span>
              </text:p>
                <text:p text:style-name="al">Cafés en discotheken kunnen ontheffing aanvragen voor geleidelijke sluitingstijden in de nacht van vrijdag op zaterdag en de nacht van zaterdag op zondag. Met een ontheffing voor geleidelijke sluitingstijden mogen cafés in de nacht van vrijdag op zaterdag en de nacht van zaterdag op zondag geopend zijn tussen 1:00 en 5:00 uur, waarbij er na 1:00 uur geen bezoekers meer tot het bedrijf mogen worden toegelaten. Op deze wijze wordt voorkomen dat cafés op een vast tijdstip sluiten, waarbij er een grote groep publiek op straat komt. In de loop van de nacht stromen de cafés geleidelijk leeg, wat overlast en openbare orde problematiek beperkt.</text:p>
                <text:p text:style-name="al"/>
                <text:p text:style-name="al">De geleidelijke sluitingstijden voor cafés en discotheken gelden ook in de nacht van 31 december op 1 januari (Oudjaarsavond) en in de nacht van 26 op 27 april (Koningsnacht). Wanneer Koningsnacht op een andere datum valt gelden de geleidelijke sluitingstijden voor deze afwijkende datum.</text:p>
                <text:p text:style-name="al"/>
                <text:p text:style-name="al">In de zomermaanden juni, juli en augustus is de geleidelijke sluitingstijd van 1:30 uur tot 5:00 uur. In deze maanden zijn de terrassen geopend tot 1:00 uur. Om bezoekers van de terrassen nog in de gelegenheid te stellen een café te bezoeken, aansluitend aan het terrasbezoek, is de sluitingstijd voor de toegang opgerekt met een half uur. </text:p>
                <text:p text:style-name="al"/>
                <text:p text:style-name="al">De burgemeester verleent de ontheffing voor de sluitingstijden op basis van APV-artikel 2:29, lid 3. Ondernemers die gebruik willen maken van de ontheffingsregeling kunnen een aanvraag doen voor de ontheffing sluitingstijden via het formulier op de website van de gemeente Uithoorn. </text:p>
                <text:p text:style-name="al"/>
                <text:p text:style-name="al">De geleidelijke sluitingstijden zijn geregeld via de ontheffingsregeling om nachtelijke overlast te beperken. Mocht er ontoelaatbare overlast worden ervaren als gevolg van de geleidelijke sluitingstijden van een horecabedrijf, dan kan de burgemeester de ontheffing (tijdelijk) intrekken. </text:p>
                <text:p text:style-name="al"/>
                <text:p text:style-name="al">
                <text:span text:style-name="nadrukvet">Ontheffing sluitingstijden</text:span>
              </text:p>
                <text:p text:style-name="al">De burgemeester kan ontheffing verlenen van de sluitingstijden. In totaal kan een horecabedrijf 5 keer per jaar een ontheffing sluitingstijd krijgen. Dit geldt niet voor de categorie zware horeca, die al via een ontheffing geleidelijke sluitingstijden kennen op de vrijdag- en zaterdagavond. De ontheffing sluitingstijd dient 4 weken van tevoren te worden ingediend. Met de ontheffing krijgt de aanvrager hetzelfde geleidelijke sluitingstijden regime als de cafés. </text:p>
                <text:p text:style-name="al"/>
              </text:section>
            </text:section>
            <text:section text:name="paragraaf_id1-3-2-2-3-5" text:style-name="paragraaf">
              <text:p text:style-name="paragraaf_kop"><text:span text:style-name="nr">3.3</text:span> Terrassen</text:p>
              <text:section text:name="structuurtekst_id1-3-2-2-3-5-2" text:style-name="structuurtekst">
                <text:p text:style-name="al">Een terras is het onderdeel van een horecabedrijf wat niet is bebouwd en zijn aangegeven op de Alcoholwetvergunning en de exploitatievergunning als onderdeel van het horecabedrijf. Terrassen kunnen zijn gevestigd op eigen terrein en/of in de openbare ruimte. Terrassen zijn volgens de eisen in de Alcoholwet alleen mogelijk in de nabijheid van een horecabedrijf waar deze bij horen. Er gelden specifieke regels om overlast van terrassen te voorkomen. Er zijn aparte sluitingstijden, regels voor de inrichting van de terrassen en er zijn regels voor muziek op terrassen. </text:p>
                <text:p text:style-name="al"/>
                <text:p text:style-name="al">
                <text:span text:style-name="nadrukvet">Sluitingstijden terrassen</text:span>
              </text:p>
                <text:p text:style-name="al">Terrassen van alle horecabedrijven mogen geopend zijn tot 23:00 uur. De sluitingstijden voor terrassen zijn niet vastgelegd in de APV, maar worden vastgelegd in de alcoholwetvergunning en exploitatievergunning van een horecabedrijf. </text:p>
                <text:p text:style-name="al"/>
                <text:p text:style-name="al">
                <text:span text:style-name="nadrukvet">Ontheffing sluitingstijden terrassen zomermaanden.</text:span>
              </text:p>
                <text:p text:style-name="al">Voor de maanden juni, juli, augustus kan een ontheffing worden aangevraagd door de sluitingstijden van de terrassen. Met de ontheffing is het is het toegestaan voor terrassen om tot 1:00 uur geopend te zijn. De ruimere sluitingstijd van terrassen in de zomermaanden, is om bij warme zomeravonden een langere opening van de terrassen te faciliteren. Deze ruimere tijden gelden alleen voor de horecabedrijven in het centrum van Uithoorn aan de waterlijn (Wilhelminakade en Marktplein). </text:p>
                <text:p text:style-name="al"/>
                <text:p text:style-name="al">De ruimere sluitingstijden voor terrassen zijn geregeld via een ontheffing om overlast van de ruimere sluitingstijden te beperken. Mocht er ontoelaatbare overlast worden ervaren als gevolg van de geleidelijke sluitingstijden van een horecabedrijf, dan kan de burgemeester de ontheffing (tijdelijk) intrekken. Ondernemers die gebruik willen maken van de ontheffingsregeling kunnen een aanvraag doen voor de ontheffing sluitingstijden via het formulier op de website van de gemeente Uithoorn.</text:p>
                <text:p text:style-name="al"/>
                <text:p text:style-name="al">
                <text:span text:style-name="nadrukvet">Verdeling openbare ruimte Marktplein voor terrassen</text:span>
              </text:p>
                <text:p text:style-name="al">Aan het Marktplein is in 2021 een deel van de openbare ruimte toegekend aan drie horecabedrijven om een terras te exploiteren. Deze ruimte is toegekend middels de verleende exploitatievergunning. De looptijd van de vergunning is 3 jaar, met een optie van een verlengen van nogmaals 3 jaar t/m 2027. Na het verlopen van de vergunningen zal gekeken worden of er wens is de constructie voor te zetten. Wanneer dit het geval is, zal de ruimte opnieuw gelijkmatig worden verdeeld over de bedrijven die aanspraak willen maken op de ruimte. Hierbij worden de regels uit de Alcoholwet (nabijheid van een bedrijf bij het terras) en de Europese wetgeving betreft schaarse vergunningen in acht gehouden. </text:p>
                <text:p text:style-name="al"/>
                <text:p text:style-name="al">
                <text:span text:style-name="nadrukvet">Markeringsknooppunten</text:span>
              </text:p>
                <text:p text:style-name="al">De openbare ruimte aan het marktplein wordt door verschillende doelgroepen gebruikt. Wandelaar, fietsers en terrassen bevinden zich in hetzelfde gebied. Bij drukte kan dit leiden tot en gevaarlijke situaties (hoewel er nagenoeg geen ongelukken plaatsvinden). Om te voorkomen dat terrassen groter worden dan op de vergunning is toegestaan zijn er markeringsknooppunten in de bestrating aangebracht. Hierdoor is het voor de ondernemers duidelijk waar de grens van hun terras is. Dit is eveneens gemakkelijk te controleren door de BOA’s.</text:p>
                <text:p text:style-name="al"/>
                <text:p text:style-name="al">
                <text:span text:style-name="nadrukvet">Geluid op terrassen</text:span>
              </text:p>
                <text:p text:style-name="al">Gezien de open aard van terrassen is het niet mogelijk versterkte muziek te produceren zonder de geluidsnormen te overschrijden. Woningen zijn direct naast de terrassen gelegen en er zijn geen objecten die het geluid dempen, in tegenstelling tot geluid binnen in een horecabedrijf. Ook met de ruimere geluidsnorm die geldt bij een melding incidentele festiviteit is niet te voldoen aan de geluidsnorm. </text:p>
                <text:p text:style-name="al"/>
                <text:p text:style-name="al">Voor het produceren van versterkte muziek op een terras dient een evenementenvergunning aangevraagd te worden, waarbij er ruimere geluidsnormen gelden zoals opgenomen in het evenementenbeleid (ook dan zitten er grenzen en voorwaarden aan de geluidsproductie).</text:p>
                <text:p text:style-name="al"/>
              </text:section>
            </text:section>
            <text:section text:name="paragraaf_id1-3-2-2-3-6" text:style-name="paragraaf">
              <text:p text:style-name="paragraaf_kop"><text:span text:style-name="nr">3.4</text:span> Melding incidentele festiviteit</text:p>
              <text:section text:name="structuurtekst_id1-3-2-2-3-6-2" text:style-name="structuurtekst">
                <text:p text:style-name="al">Een horecabedrijf kan een melding incidentele festiviteit doen, wanneer het voor een avond een ruimere geluidsnorm wil hebben dan regulier. Bedrijven kunnen maximaal 6 meldingen incidentele festiviteit doen per jaar. Er is nog steeds een geluidsnorm verbonden van 60dB(A)<text:note text:id="noot_id1-3-2-2-3-6-2-1-1" text:note-class="footnote"><text:note-citation text:label="2 ">2 </text:note-citation><text:note-body><text:p text:style-name="noot.al">In APV-artikel 4:3 lid 6 en 7 is de geluidsnorm opgenomen. De norm is 50 dB(A), exclusief een correctie van 10dB(A) vanwege muziekcorrectie, waarmee de norm ligt op 60 dB(A). </text:p></text:note-body></text:note> , ook als er een incidentele festiviteit is gemeld. De mogelijke geluidsproductie is afhankelijk van de geluidisolatie van het horecabedrijf en de nabijheid van het eerst gevoelige gebouw (veelal een woning). De regels voor de melding incidentele festiviteit zijn opgenomen in artikel 4:3 APV. </text:p>
                <text:p text:style-name="al"/>
              </text:section>
            </text:section>
            <text:section text:name="paragraaf_id1-3-2-2-3-7" text:style-name="paragraaf">
              <text:p text:style-name="paragraaf_kop"><text:span text:style-name="nr">3.5</text:span> Exploitatievergunning</text:p>
              <text:section text:name="structuurtekst_id1-3-2-2-3-7-2" text:style-name="structuurtekst">
                <text:p text:style-name="al">De exploitatievergunning is primair een overlastvergunning, die gericht is op de bescherming van de leefbaarheid in de omgeving van horecabedrijven. Op basis van de exploitatievergunning vindt er een preventieve toets plaats of een horecabedrijf inbreuk zal maken op het woon- en leefmilieu. Ook wordt getoetst of de vestiging van het horecabedrijf past binnen het bestemmingsplan. Eveneens worden er in de exploitatievergunning voorschriften opgenomen om de leefbaarheid in de omgeving van een horecabedrijf te borgen. Aan de exploitatievergunning is ook een Bibob-toets verbonden, waarmee de integriteit van een aanvrager wordt gescreend. </text:p>
                <text:p text:style-name="al"/>
                <text:p text:style-name="al">De verplichting tot een exploitatievergunning en de andere regels rondom de exploitatievergunning zijn vastgelegd in APV-artikel 2:28.</text:p>
                <text:p text:style-name="al"/>
                <text:p text:style-name="al">
                <text:span text:style-name="nadrukvet">Uitzonderingen</text:span>
              </text:p>
                <text:p text:style-name="al">Voor de horecacategorieën 1, 3, 5 en 6<text:note text:id="noot_id1-3-2-2-3-7-2-6-1" text:note-class="footnote"><text:note-citation text:label="3 ">3 </text:note-citation><text:note-body><text:p text:style-name="noot.al">Cafés/ discotheken, cafetaria/ snackbars, zalenverhuurcentra, restaurants /lunchrooms.</text:p></text:note-body></text:note> is een exploitatievergunning verplicht. Voor de horecacategorieën 2 en 4<text:note text:id="noot_id1-3-2-2-3-7-2-6-2" text:note-class="footnote"><text:note-citation text:label="4 ">4 </text:note-citation><text:note-body><text:p text:style-name="noot.al">Catering/afhaal, paracommercie.</text:p></text:note-body></text:note> geldt een uitzondering op de vergunningplicht, omdat van deze bedrijven geen overlast in de directe leefomgeving is te verwachten. Bij horecabedrijven die onder meerdere horecacategorieën vallen is de hoofdactiviteit leidend voor de verplichting op een exploitatievergunning. </text:p>
                <text:p text:style-name="al"/>
                <text:p text:style-name="al">
                <text:span text:style-name="nadrukvet">Termijn exploitatievergunning</text:span>
              </text:p>
                <text:p text:style-name="al">Exploitatievergunningen kennen een looptijd van 5 jaar. Na het verlopen van de exploitatievergunning, moet een ondernemer een nieuwe vergunningaanvraag doen waarbij dezelfde toetsing plaatsvindt als bij de originele aanvraag. </text:p>
                <text:p text:style-name="al"/>
              </text:section>
            </text:section>
            <text:section text:name="paragraaf_id1-3-2-2-3-8" text:style-name="paragraaf">
              <text:p text:style-name="paragraaf_kop"><text:span text:style-name="nr">3.6</text:span> Bibob-Beleid</text:p>
              <text:section text:name="structuurtekst_id1-3-2-2-3-8-2" text:style-name="structuurtekst">
                <text:p text:style-name="al">Zoals beschreven in paragraaf 2.2.4 kent de gemeente een afzonderlijke beleidsregel Wet Bibob. In deze beleidsregel is onder andere het toepassingsbereik van de gemeente i.r.t. de Wet Bibob weergegeven. Hierin is opgenomen dat alle alcoholwet- en exploitatievergunningen vallen onder het toepassingsbereik. Bij alle aanvragen en wijzigingen en overnames betreffende deze vergunningen wordt een Bibob-toets toegepast. </text:p>
                <text:p text:style-name="al"/>
                <text:p text:style-name="al">Bij de Bibob-toets wordt de integriteit van de aanvrager getoetst. Er wordt gekeken naar het risico van het gebruik van de vergunning voor criminele doeleinde, of het gebruik van financiële middelen die niet op bonafide wijze zijn verkregen. Hiervoor wordt gekeken naar de antecedenten van een aanvrager en dient een aanvrager inzicht te geven in de financiën die gemoeid zijn met de vergunningaanvraag. </text:p>
                <text:p text:style-name="al"/>
                <text:p text:style-name="al">De toetsing vindt plaats bij aanvragen voor nieuwe bedrijven, maar ook bij nieuwe aanvragen van bestaande bedrijven waarvan de vergunning is verlopen. Op deze wijze worden nieuwe malafide ondernemers geweerd uit de gemeente en wordt getoetst of bestaande ondernemers nog steeds bonafide zijn. </text:p>
                <text:p text:style-name="al"/>
                <text:p text:style-name="al">
                <text:span text:style-name="nadrukvet">
                  <text:span text:style-name="nadrukondlijn">Korte Bibob-toets bij herhaalde aanvraag.</text:span>
                </text:span>
              </text:p>
                <text:p text:style-name="al">In het geval van een aanvraag voor een verlopen vergunning vindt er een korte Bibob-toets plaats, dan bij een nieuwe aanvraag.</text:p>
                <text:p text:style-name="al"/>
                <text:p text:style-name="al">De Bibob-toets is niet alleen voor de gemeente belangrijk, die vermenging van boven- en onderwereld wil voorkomen. Voor de bonafide ondernemers in de gemeente is de Bibob-toets ook van groot belang. Het instrument zorgt voor een eerlijk speelveld, door bescherming tegen oneerlijke concurrentie van malafide ondernemers.</text:p>
                <text:p text:style-name="al"/>
                <text:p text:style-name="al">
                <text:span text:style-name="nadrukvet">
                  <text:span text:style-name="nadrukondlijn">Uitzonderingen</text:span>
                </text:span>
              </text:p>
                <text:p text:style-name="al">Bij Slijterijbedrijven en paracommerciële rechtspersonen wordt er geen Bibob-toets toegepast<text:note text:id="noot_id1-3-2-2-3-8-2-13-1" text:note-class="footnote"><text:note-citation text:label="5 ">5 </text:note-citation><text:note-body><text:p text:style-name="noot.al">Hier zijn uitzonderingen mogelijk, welke nader zijn gedefinieerd in de Beleidsregel Wet Bibob. </text:p></text:note-body></text:note>.</text:p>
                <text:p text:style-name="al"/>
              </text:section>
            </text:section>
            <text:section text:name="paragraaf_id1-3-2-2-3-9" text:style-name="paragraaf">
              <text:p text:style-name="paragraaf_kop"><text:span text:style-name="nr">3.7</text:span> Paracommercie</text:p>
              <text:section text:name="structuurtekst_id1-3-2-2-3-9-2" text:style-name="structuurtekst">
                <text:p text:style-name="al">Paracommerciële horeca rechtspersonen zijn instellingen die naast de hoofdactiviteit ondersteunende horeca-activiteiten uitoefenen. Voorbeelden hiervan zijn sportverenigingen en buurthuizen. Deze organisaties hebben geen winstoogmerk en bestaan op basis van subsidies, contributie van leden en/of donaties. Deze instellingen hebben veelal geen personeel. Leden of vrijwilligers worden ingezet om de horeca-activiteiten uit te voeren. </text:p>
                <text:p text:style-name="al"/>
                <text:p text:style-name="al">Paracommerciële horeca-inrichtingen zijn aan minder (zware) regels gebonden dan reguliere horecabedrijven. Om oneerlijke concurrentie te voorkomen zijn er dan ook beperkingen aan de exploitatiemogelijkheden van de paracommercie. Zo is het bijvoorbeeld op basis van de Alcoholwet verboden om sterk alcoholhoudende drank te schenken binnen een paracommerciële horeca-inrichting. Vanuit de gemeente zijn er ook regels voor paracommerciële rechtspersonen. </text:p>
                <text:p text:style-name="al"/>
                <text:p text:style-name="al">De regels voor paracommerciële rechtspersonen zijn vastgelegd in artikel 2:34a en 2:34b van de APV. </text:p>
                <text:p text:style-name="al"/>
                <text:p text:style-name="al">
                <text:span text:style-name="nadrukondlijn">Schenktijden paracommerciële rechtspersonen</text:span>
              </text:p>
                <text:p text:style-name="al">De paracommerciële rechtspersonen in de gemeente Uithoorn zijn buurthuizen en sportverenigingen. Sportverenigingen kennen veel jeugdleden, die voornamelijk in de weekenden in de ochtend actief zijn. In het kader van de bevordering van de volksgezondheid is het niet wenselijk dat de jeugdactiviteiten gezamenlijk plaatsvinden met alcoholconsumptie. Zodoende zijn er voor paracommerciële rechtspersonen schenktijden vastgelegd, om deze combinatie te beperken. Het is voor paracommerciële horeca niet toegestaan voor 12:00 uur alcohol te schenken. </text:p>
                <text:p text:style-name="al"/>
                <text:p text:style-name="al">
                <text:span text:style-name="nadrukvet">Bijeenkomsten van persoonlijke aard bij paracommerciële rechtspersonen</text:span>
              </text:p>
                <text:p text:style-name="al">Een bijeenkomst van persoonlijke aard is een besloten samenkomst van een groep mensen, waar de sociale interactie en persoonlijke relatie centraal staat. Veelal gaat het om het vieren van bijzondere gelenheden zoals, verjaardagen, jubilea, bruiloften, persoonlijke mijlpalen etc. Sportverenigingen en buurthuizen kunnen een goedkoop alternatief t.o.v. de reguliere horeca voor dit soort bijeenkomsten. Om deze vorm van oneerlijke concurrentie te beperken is er een beperking opgelegd aan het aantal bijeenkomsten van persoonlijke aard wat gevierd kan worden bij de paracommercie. In totaal mogen er maximaal 5 bijeenkomsten van persoonlijke aard georganiseerd worden per jaar bij een paracommerciële rechtspersoon. De paracommerciële rechtspersoon dient minimaal vier weken voorafgaand aan de bijeenkomst van persoonlijke aard hiervan melding te maken bij de burgemeester.</text:p>
                <text:p text:style-name="al"/>
                <text:p text:style-name="al">Feesten en/of bijzondere gelegenheden die aan de paracommerciële rechtspersoon zijn verbonden vallen niet onder de categorie bijeenkomst van persoonlijke aard. Voorbeelden hiervan zijn kampioensfeesten of een jubileum van de voorzitter. </text:p>
                <text:p text:style-name="al"/>
              </text:section>
            </text:section>
            <text:section text:name="paragraaf_id1-3-2-2-3-10" text:style-name="paragraaf">
              <text:p text:style-name="paragraaf_kop"><text:span text:style-name="nr">3.8</text:span> Speelautomaten</text:p>
              <text:section text:name="structuurtekst_id1-3-2-2-3-10-2" text:style-name="structuurtekst">
                <text:p text:style-name="al">In de verordening speelautomaten 1995 zijn de regels opgenomen voor speelautomaten. Hierin wordt onderscheidt gemaakt tussen hoogdrempelige en laagdrempelige inrichtingen. Verder wordt er onderscheidt gemaakt tussen kansspelautomaten en behendigheidsautomaten. </text:p>
                <text:p text:style-name="al"/>
                <text:p text:style-name="al">Hoogdrempelige inrichtingen zijn horecabedrijven waar het café- of restaurantbezoek op zichzelf staat. Het café of restaurant is geen onderdeel van een andere activiteit. Een laagdrempelige inrichting is een locatie waar mensen komen voor recreatie, cultuur, sport etenswaren etc. Het schenken van alcohol is een ondersteunende activiteit. </text:p>
                <text:p text:style-name="al"/>
                <text:p text:style-name="al">Een behendigheidsautomaat is een automaat, waarbij het spelresultaat alleen kan leiden tot het verlengen van het spel of gratis spelen. Bij een kansspelautomaat kan het spelresultaat leiden tot het uitkeren van prijzen of premies.</text:p>
                <text:p text:style-name="al"/>
                <text:p text:style-name="al">In laagdrempelige inrichtingen mogen alleen behendigheidsautomaten worden geplaatst, met een maximum van 2 automaten. In een hoogdrempelige inrichting mogen maximaal 2 speelautomaten worden geplaatst. Het mogen zowel behendigheidsautomaten als kansspelautomaten zij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Overzicht beleidsregels horeca</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Beleidsregels horeca</text:span>
                  </text:p>
                </table:table-cell>
              </table:table-row>
              <table:table-row table:style-name="row">
                <table:table-cell table:style-name="cell_frame_all" table:number-rows-spanned="2" table:number-columns-spanned="1">
                  <text:p text:style-name="table_al">
                    <text:span text:style-name="nadrukvet">Sluitingstijden</text:span>
                  </text:p>
                </table:table-cell>
                <table:table-cell table:style-name="cell_frame_all" table:number-rows-spanned="1" table:number-columns-spanned="1">
                  <text:p text:style-name="table_al">Sluitingstijden horecatype 2, 3, 4, 5 en 6</text:p>
                </table:table-cell>
                <table:table-cell table:style-name="cell_frame_all" table:number-rows-spanned="1" table:number-columns-spanned="1">
                  <text:p text:style-name="table_al">Horecabedrijven dienen gesloten te zijn tussen 1:00 uur en 7:00 uur</text:p>
                </table:table-cell>
              </table:table-row>
              <table:table-row table:style-name="row">
                <table:table-cell table:style-name="cell_frame_all" table:number-rows-spanned="1" table:number-columns-spanned="1">
                  <text:p text:style-name="table_al">Ontheffing geleidelijke sluitingstijden cafés en discotheken (1)</text:p>
                </table:table-cell>
                <table:table-cell table:style-name="cell_frame_all" table:number-rows-spanned="1" table:number-columns-spanned="1">
                  <text:p text:style-name="table_al">In de nacht van vrijdag op zaterdag en van zaterdag op zondag mogen cafés en discotheken met een ontheffing geopend zijn tot 5:00 uur, waarbij er na 1:00 uur geen nieuwe bezoekers meer mogen worden toegelaten.<text:note text:id="noot_id1-3-2-4-3-1-4-3-2-1-1" text:note-class="footnote"><text:note-citation text:label="6 ">6 </text:note-citation><text:note-body><text:p text:style-name="noot.al">De geleidelijke sluitingstijden voor cafés en discotheken gelden ook in de nacht van 31 december op 1 januari (Oudjaarsavond) en in de nacht van 26 op 27 april (Koningsnacht). Wanneer Koningsnacht op een andere datum valt gelden de geleidelijke sluitingstijden voor deze afwijkende datum</text:p></text:note-body></text:note></text:p>
                  <text:p text:style-name="table_al">In de maanden juni, juli en augustus mogen discotheken en cafés geopend zijn tot 5:00 uur waarbij er na 1:30 uur geen nieuwe bezoekers meer mogen worden toegelaten.</text:p>
                </table:table-cell>
              </table:table-row>
              <table:table-row table:style-name="row">
                <table:table-cell table:style-name="cell_frame_all" table:number-rows-spanned="3" table:number-columns-spanned="1">
                  <text:p text:style-name="table_al">
                    <text:span text:style-name="nadrukvet">Terrassen</text:span>
                  </text:p>
                </table:table-cell>
                <table:table-cell table:style-name="cell_frame_all" table:number-rows-spanned="1" table:number-columns-spanned="1">
                  <text:p text:style-name="table_al">Openingstijden terrassen</text:p>
                </table:table-cell>
                <table:table-cell table:style-name="cell_frame_all" table:number-rows-spanned="1" table:number-columns-spanned="1">
                  <text:p text:style-name="table_al">Terrassen zijn uiterlijk geopend tot 23:00 uur. </text:p>
                </table:table-cell>
              </table:table-row>
              <table:table-row table:style-name="row">
                <table:table-cell table:style-name="cell_frame_all" table:number-rows-spanned="1" table:number-columns-spanned="1">
                  <text:p text:style-name="table_al">Warmweerregeling </text:p>
                </table:table-cell>
                <table:table-cell table:style-name="cell_frame_all" table:number-rows-spanned="1" table:number-columns-spanned="1">
                  <text:p text:style-name="table_al">In de maanden juni, juli, augustus mogen terrassen met een ontheffing tot 1:00 uur geopend. (Alleen centrum Uithoorn aan de waterlijn).</text:p>
                </table:table-cell>
              </table:table-row>
              <table:table-row table:style-name="row">
                <table:table-cell table:style-name="cell_frame_all" table:number-rows-spanned="1" table:number-columns-spanned="1">
                  <text:p text:style-name="table_al">Geluid op terrassen</text:p>
                </table:table-cell>
                <table:table-cell table:style-name="cell_frame_all" table:number-rows-spanned="1" table:number-columns-spanned="1">
                  <text:p text:style-name="table_al">Geen versterkt geluid op terrassen, m.u.v. evenementen </text:p>
                </table:table-cell>
              </table:table-row>
              <table:table-row table:style-name="row">
                <table:table-cell table:style-name="cell_frame_all" table:number-rows-spanned="1" table:number-columns-spanned="1">
                  <text:p text:style-name="table_al">
                    <text:span text:style-name="nadrukvet">Melding incidentele festiviteit</text:span>
                  </text:p>
                </table:table-cell>
                <table:table-cell table:style-name="cell_frame_all" table:number-rows-spanned="1" table:number-columns-spanned="1"/>
                <table:table-cell table:style-name="cell_frame_all" table:number-rows-spanned="1" table:number-columns-spanned="1">
                  <text:p text:style-name="table_al">Bij een kennisgeving incidentele festiviteit geld een ruimere geluidsnorm van 60 dB(A)<text:note text:id="noot_id1-3-2-4-3-1-4-7-3-1-1" text:note-class="footnote"><text:note-citation text:label="7 ">7 </text:note-citation><text:note-body><text:p text:style-name="noot.al">Inclusief muziekcorrectie van 10 dB(A), gemeten op de gevel van het dichtstbijzijnde gevoelige object of 50 meter van het bedrijf.</text:p></text:note-body></text:note>.</text:p>
                  <text:p text:style-name="table_al">Maximaal 6 meldingen incidentele festiviteit per jaar. </text:p>
                </table:table-cell>
              </table:table-row>
              <table:table-row table:style-name="row">
                <table:table-cell table:style-name="cell_frame_all" table:number-rows-spanned="3" table:number-columns-spanned="1">
                  <text:p text:style-name="table_al">
                    <text:span text:style-name="nadrukvet">Exploitatievergunning</text:span>
                  </text:p>
                </table:table-cell>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Cafés/ discotheken, cafetaria/ snackbars, zalenverhuurcentra, restaurants /lunchrooms</text:p>
                </table:table-cell>
              </table:table-row>
              <table:table-row table:style-name="row">
                <table:table-cell table:style-name="cell_frame_all" table:number-rows-spanned="1" table:number-columns-spanned="1">
                  <text:p text:style-name="table_al">Geen vergunningplicht</text:p>
                </table:table-cell>
                <table:table-cell table:style-name="cell_frame_all" table:number-rows-spanned="1" table:number-columns-spanned="1">
                  <text:p text:style-name="table_al">Catering/afhaal, paracommercie</text:p>
                </table:table-cell>
              </table:table-row>
              <table:table-row table:style-name="row">
                <table:table-cell table:style-name="cell_frame_all" table:number-rows-spanned="1" table:number-columns-spanned="1">
                  <text:p text:style-name="table_al">Termijn exploitatievergunni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2" table:number-columns-spanned="1">
                  <text:p text:style-name="table_al">
                    <text:span text:style-name="nadrukvet">Bibob-Beleid</text:span>
                  </text:p>
                </table:table-cell>
                <table:table-cell table:style-name="cell_frame_all" table:number-rows-spanned="1" table:number-columns-spanned="1">
                  <text:p text:style-name="table_al">Bibob-toets</text:p>
                </table:table-cell>
                <table:table-cell table:style-name="cell_frame_all" table:number-rows-spanned="1" table:number-columns-spanned="1">
                  <text:p text:style-name="table_al">Alcoholwetvergunning, Exploitatievergunning</text:p>
                </table:table-cell>
              </table:table-row>
              <table:table-row table:style-name="row">
                <table:table-cell table:style-name="cell_frame_all" table:number-rows-spanned="1" table:number-columns-spanned="1">
                  <text:p text:style-name="table_al">Uitzondering</text:p>
                </table:table-cell>
                <table:table-cell table:style-name="cell_frame_all" table:number-rows-spanned="1" table:number-columns-spanned="1">
                  <text:p text:style-name="table_al">Slijterijen, Paracommerciële rechtspersonen. </text:p>
                </table:table-cell>
              </table:table-row>
              <table:table-row table:style-name="row">
                <table:table-cell table:style-name="cell_frame_all" table:number-rows-spanned="1" table:number-columns-spanned="1">
                  <text:p text:style-name="table_al">
                    <text:span text:style-name="nadrukvet">Regels paracommerciële rechtspersonen.</text:span>
                  </text:p>
                </table:table-cell>
                <table:table-cell table:style-name="cell_frame_all" table:number-rows-spanned="1" table:number-columns-spanned="1">
                  <text:p text:style-name="table_al">Schenktijden</text:p>
                </table:table-cell>
                <table:table-cell table:style-name="cell_frame_all" table:number-rows-spanned="1" table:number-columns-spanned="1">
                  <text:p text:style-name="table_al">Geen alcohol voor 12:0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eenkomsten persoonlijke aard</text:p>
                </table:table-cell>
                <table:table-cell table:style-name="cell_frame_all" table:number-rows-spanned="1" table:number-columns-spanned="1">
                  <text:p text:style-name="table_al">Maximaal 5 bijeenkomsten per jaar</text:p>
                </table:table-cell>
              </table:table-row>
              <table:table-row table:style-name="row">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Hoogdrempelige inrichtingen</text:p>
                </table:table-cell>
                <table:table-cell table:style-name="cell_frame_all" table:number-rows-spanned="1" table:number-columns-spanned="1">
                  <text:p text:style-name="table_al">Maximaal 2 speelautoma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drempelige inrichtingen</text:p>
                </table:table-cell>
                <table:table-cell table:style-name="cell_frame_all" table:number-rows-spanned="1" table:number-columns-spanned="1">
                  <text:p text:style-name="table_al">Maximaal 2 behendigheidsautomaten, geen kansspelautomaten. </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964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4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4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Alcoholwet]|[1.0:c:BWBR0002458&amp;g=2025-02-12</meta:user-defined>
    <meta:user-defined meta:name="DC.source">Algemene Plaatselijke Verordening]|[https://lokaleregelgeving.overheid.nl/CVDR718931/2</meta:user-defined>
    <meta:user-defined meta:name="DCTERMS.alternative">Beleidsregels Horeca Gemeente Uithoorn</meta:user-defined>
    <dc:language>nl</dc:language>
    <meta:user-defined meta:name="OVERHEIDop.locatietype/OVERHEIDop.gebiedsmarkering">Gemeente</meta:user-defined>
    <meta:user-defined meta:name="DC.title">Beleidsregels Horeca Gemeente Uithoorn 2025</meta:user-defined>
    <meta:user-defined meta:name="DCTERMS.W3CDTF/DCTERMS.available">2025-09-02</meta:user-defined>
    <meta:user-defined meta:name="DCTERMS.W3CDTF/OVERHEIDop.jaargang">2025</meta:user-defined>
    <meta:user-defined meta:name="OVERHEIDop.publicationIssue">379642</meta:user-defined>
    <meta:user-defined meta:name="OVERHEIDop.betreftRegeling">CVDR743708_1</meta:user-defined>
    <meta:user-defined meta:name="xs:date/OVERHEIDop.startdatum">2025-09-03</meta:user-defined>
    <meta:user-defined meta:name="OVERHEIDop.GmbID/DC.identifier">gmb-2025-379642</meta:user-defined>
    <meta:user-defined meta:name="OVERHEIDop.versieInformatie"/>
  </office:meta>
</office:document-meta>
</file>