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Tolhuis 3553, Doorwerthstraat 2, Groen van Prinstererstraat 23, Kanaalstraat 105, Jan Willem Passtraat 10 en Muntweg 69 te Nijmegen</text:p>
      <text:section text:name="regeling_id1-3-2" text:style-name="regeling">
        <text:section text:name="aanhef_id1-3-2-1" text:style-name="aanhef">
          <text:section text:name="context_id1-3-2-1-1" text:style-name="context">
            <text:p text:style-name="context.al">D252590470</text:p>
            <text:p text:style-name="context_bottom"/>
          </text:section>
          <text:p text:style-name="aanhef_wie">BURGEMEESTER EN WETHOUDERS VAN NIJMEGEN;</text:p>
          <text:section text:name="considerans_id1-3-2-1-3" text:style-name="considerans">
            <text:p text:style-name="considerans.al">Overwegende,</text:p>
            <text:p text:style-name="considerans.al">dat Tolhuis, Doorwerthstraat, Groen van Prinstererstraat, Kanaalstraat, Jan Willem Passtraat en Muntweg zich binnen de bebouwde kom van woonplaats Nijmegen bevinden;</text:p>
            <text:p text:style-name="considerans.al">dat door de bewoners van Tolhuis 3553, Doorwerthstraat 2, Groen van Prinstererstraat 23, Kanaalstraat 105, Jan Willem Passtraat 10 en Muntweg 69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Tolhuis 3553, Doorwerthstraat 2, Groen van Prinstererstraat 23, Kanaalstraat 105, Jan Willem Passtraat 10 en Muntweg 69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list text:style-name="id1-3-2-2-1-4">
              <text:list-item text:style-override="id1-3-2-2-1-4-1">
                <text:number/>
                <text:list text:style-name="id1-3-2-2-1-4-1-2">
                  <text:list-item text:style-override="id1-3-2-2-1-4-1-2-1">
                    <text:number>a.</text:number>
                    <text:p text:style-name="al">Tolhuis; nabij huisnummer 3553, </text:p>
                  </text:list-item>
                  <text:list-item text:style-override="id1-3-2-2-1-4-1-2-2">
                    <text:number>b.</text:number>
                    <text:p text:style-name="al">Doorwerthstraat; nabij huisnummer 2, </text:p>
                  </text:list-item>
                  <text:list-item text:style-override="id1-3-2-2-1-4-1-2-3">
                    <text:number>c.</text:number>
                    <text:p text:style-name="al">Groen van Prinstererstraat; nabij huisnummer 23, </text:p>
                  </text:list-item>
                  <text:list-item text:style-override="id1-3-2-2-1-4-1-2-4">
                    <text:number>d.</text:number>
                    <text:p text:style-name="al">Kanaalstraat; nabij huisnummer 105 </text:p>
                  </text:list-item>
                  <text:list-item text:style-override="id1-3-2-2-1-4-1-2-5">
                    <text:number>e.</text:number>
                    <text:p text:style-name="al">Jan Willem Passtraat; nabij huisnummer 10</text:p>
                  </text:list-item>
                  <text:list-item text:style-override="id1-3-2-2-1-4-1-2-6">
                    <text:number>f.</text:number>
                    <text:p text:style-name="al">Muntweg; nabij huisnummer 69</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64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4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4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Tolhuis 3553, Doorwerthstraat 2, Groen van Prinstererstraat 23, Kanaalstraat 105, Jan Willem Passtraat 10 en Muntweg 69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59047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Tolhuis 3553, Doorwerthstraat 2, Groen van Prinstererstraat 23, Kanaalstraat 105, Jan Willem Passtraat 10 en Muntweg 69 te Nijmegen</meta:user-defined>
    <meta:user-defined meta:name="DCTERMS.W3CDTF/DCTERMS.available">2025-09-02</meta:user-defined>
    <meta:user-defined meta:name="OVERHEIDop.externeBijlage">Bijlage|exb-2025-31923</meta:user-defined>
    <meta:user-defined meta:name="DCTERMS.W3CDTF/OVERHEIDop.jaargang">2025</meta:user-defined>
    <meta:user-defined meta:name="OVERHEIDop.publicationIssue">379640</meta:user-defined>
    <meta:user-defined meta:name="OVERHEIDop.GmbID/DC.identifier">gmb-2025-379640</meta:user-defined>
    <meta:user-defined meta:name="OVERHEIDop.versieInformatie"/>
  </office:meta>
</office:document-meta>
</file>