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carnavalsoptocht vanuit basisschool het Vijfblad aan Wielewaal, Wede, Linze en Winde te Geldro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en APV/bijzondere wetten</text:span>
          </text:p>
            <text:p text:style-name="common-al">Locatie :  Wielewaal, Wede, Linze en Winde in Geldrop</text:p>
            <text:p text:style-name="common-al">Verzenddatum besluit : 27 januari 2025</text:p>
            <text:p text:style-name="common-al">Omschrijving :  Carnavalsoptocht vanuit basisschool het Vijfblad</text:p>
            <text:p text:style-name="common-al">Zaaknummer :  2470714</text:p>
            <text:p text:style-name="common-al">
            <text:span text:style-name="nadrukvet">Inzagetermijn en bezwaar maken?</text:span>
          </text:p>
            <text:p text:style-name="common-al">Tegen de besluiten kunnen belanghebbenden binnen zes weken na verzenddatum van het besluit een gemotiveerd bezwaarschrift indienen bij het college van burgemeester en wethouders van Geldrop-Mierlo, Postbus 10101, 5660 GA Geldrop. U kunt er ook voor kiezen om uw bezwaarschrift digitaal in te dienen via <text:a xlink:href="https://www.geldrop-mierlo.nl/bezwaar-maken/" xlink:type="simple"><text:span text:style-name="nadrukondlijn">https://www.geldrop-mierlo.nl/bezwaar-maken/</text:span></text:a>. Hiervoor moet u beschikken over een elektronische handtekening (DigiD voor particulieren / E-Herkenning voor bedrijven). </text:p>
            <text:p text:style-name="common-al">Als het spoed heeft, kunt u tegelijk met uw bezwaarschrift een verzoek om een voorlopige voorziening indienen bij de voorzieningenrechter van de rechtbank Oost-Brabant, sector Bestuursrecht, Postbus 90125, 5200 MA ’s-Hertogenbosch. 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<text:a xlink:href="http://www.geldrop-mierlo.nl/regelen-en-aanvragen/subthema/bezwaar-en-beroep-overheid" xlink:type="simple"><text:span text:style-name="nadrukondlijn">www.geldrop-mierlo.nl</text:span></text:a>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37964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64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64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Geldrop-Mierlo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470714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het carnavalsoptocht vanuit basisschool het Vijfblad aan Wielewaal, Wede, Linze en Winde te Geldrop</meta:user-defined>
    <meta:user-defined meta:name="DCTERMS.W3CDTF/DCTERMS.available">2025-01-30</meta:user-defined>
    <meta:user-defined meta:name="DCTERMS.W3CDTF/OVERHEIDop.jaargang">2025</meta:user-defined>
    <meta:user-defined meta:name="OVERHEIDop.publicationIssue">37964</meta:user-defined>
    <meta:user-defined meta:name="OVERHEIDop.GmbID/DC.identifier">gmb-2025-37964</meta:user-defined>
    <meta:user-defined meta:name="OVERHEIDop.versieInformatie"/>
  </office:meta>
</office:document-meta>
</file>