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9 tot en met 18 september 2025 aan Van Eerbeeklaan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77903, Van Eerbeeklaan 5, het plaatsen van een afvalcontainer van 9 t/m 18 september 2025 (ontvangen 19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96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7903</meta:user-defined>
    <dc:language>nl</dc:language>
    <meta:user-defined meta:name="OVERHEIDop.locatietype/OVERHEIDop.gebiedsmarkering">Adres</meta:user-defined>
    <meta:user-defined meta:name="DC.title">Aanvraag vergunning voor het plaatsen van een afvalcontainer van 9 tot en met 18 september 2025 aan Van Eerbeeklaan 5 te Uith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639</meta:user-defined>
    <meta:user-defined meta:name="OVERHEIDop.GmbID/DC.identifier">gmb-2025-379639</meta:user-defined>
    <meta:user-defined meta:name="OVERHEIDop.versieInformatie"/>
  </office:meta>
</office:document-meta>
</file>