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aterlelieweg 10 in Voorhout, Z2025-0000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oktober 2025</text:p>
            <text:p text:style-name="common-al">Einddatum tot en met: 7 oktober 2025</text:p>
            <text:p text:style-name="common-al">
            <text:span text:style-name="nadrukcur">Datum besluit: </text:span>29 augustus 2025</text:p>
            <text:p text:style-name="common-al">
            <text:span text:style-name="nadrukcur">Uiterlijke reactiedatum: </text:span>10 oktober 2025</text:p>
            <text:p text:style-name="common-al">Kenmerk besluit: Z2025-00002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96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6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Waterlelieweg 10 in Voorhout, Z2025-00002369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35</meta:user-defined>
    <meta:user-defined meta:name="OVERHEIDop.GmbID/DC.identifier">gmb-2025-379635</meta:user-defined>
    <meta:user-defined meta:name="OVERHEIDop.versieInformatie"/>
  </office:meta>
</office:document-meta>
</file>