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standplaatsvergunning voor de verkoop van Vietnamese Loempia’s op de donderdag en vrijdag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1.</text:number>
                <text:p text:style-name="al">2025-077308, Zijdelwaardplein, aanvraag standplaatsvergunning voor de verkoop van Vietnamese Loempia’s op de donderdag en vrijdag (ontvangen 17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796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7308</meta:user-defined>
    <dc:language>nl</dc:language>
    <meta:user-defined meta:name="OVERHEIDop.locatietype/OVERHEIDop.gebiedsmarkering">Weg</meta:user-defined>
    <meta:user-defined meta:name="DC.title">Aanvraag vergunning voor een standplaatsvergunning voor de verkoop van Vietnamese Loempia’s op de donderdag en vrijdag aan Zijdelwaardplein te Uith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634</meta:user-defined>
    <meta:user-defined meta:name="OVERHEIDop.GmbID/DC.identifier">gmb-2025-379634</meta:user-defined>
    <meta:user-defined meta:name="OVERHEIDop.versieInformatie"/>
  </office:meta>
</office:document-meta>
</file>