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 - Container - Houten afvalkist - Toiletcabine (afgezet met bouwhekken). Ter hoogte van het adres Zeestraat 52 in 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Schaftkeet - Container - Houten afvalkist - Toiletcabine (afgezet met bouwhekken). Ter hoogte van het adres Zeestraat 52 in Muiden van 3 september 2025 tot en met 26 december 2025.</text:p>
            <text:p text:style-name="common-al">(verstuurd 22 augustus)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9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6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chaftkeet - Container - Houten afvalkist - Toiletcabine (afgezet met bouwhekken). Ter hoogte van het adres Zeestraat 52 in Muiden</meta:user-defined>
    <meta:user-defined meta:name="DCTERMS.W3CDTF/DCTERMS.available">2025-09-02</meta:user-defined>
    <meta:user-defined meta:name="DCTERMS.W3CDTF/OVERHEIDop.jaargang">2025</meta:user-defined>
    <meta:user-defined meta:name="OVERHEIDop.publicationIssue">379632</meta:user-defined>
    <meta:user-defined meta:name="OVERHEIDop.GmbID/DC.identifier">gmb-2025-379632</meta:user-defined>
    <meta:user-defined meta:name="OVERHEIDop.versieInformatie"/>
  </office:meta>
</office:document-meta>
</file>